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-2190633 - Dr. Alfons Ariensstraat 28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VIKO </text:span>
            </text:span>
            <text:span text:style-name="nadrukvet">
              <text:span text:style-name="nadrukcur">BV T</text:span>
            </text:span>
            <text:span text:style-name="nadrukvet">
              <text:span text:style-name="nadrukcur">E STEENDEREN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Aviko BV</text:p>
            <text:p text:style-name="common-al">Locatie : Dr. Alfons Ariensstraat 31 in Steenderen</text:p>
            <text:p text:style-name="common-al">Voor : Het uitvoeren van een werk of werkzaamheden (aanlegvergunning)</text:p>
            <text:p text:style-name="common-al">Datum : 14 maart 2016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oor 26 april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</text:p>
            <text:p text:style-name="common-al">Hengelo Gld., 14 maart 2016 – zaaknummer OLO219063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5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5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-2190633 - Dr. Alfons Ariensstraat 28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458</meta:user-defined>
    <meta:user-defined meta:name="OVERHEIDop.PrbID/DC.identifier">prb-2016-145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8621</meta:user-defined>
    <meta:user-defined meta:name="OVERHEIDop.externeBijlage">exb-2016-8622</meta:user-defined>
    <meta:user-defined meta:name="OVERHEIDop.externeBijlage">exb-2016-8623</meta:user-defined>
    <meta:user-defined meta:name="OVERHEIDop.externeBijlage">exb-2016-8624</meta:user-defined>
    <meta:user-defined meta:name="OVERHEIDop.externeBijlage">exb-2016-8625</meta:user-defined>
    <meta:user-defined meta:name="OVERHEIDop.externeBijlage">exb-2016-8626</meta:user-defined>
    <meta:user-defined meta:name="OVERHEID.EPSG28992/DC.spatial">210112 453350</meta:user-defined>
    <meta:user-defined meta:name="OVERHEIDop.versieInformatie"/>
  </office:meta>
</office:document-meta>
</file>