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aanpassing saneringssysteem: Acacialaan 7 in Doorn UT0315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Aanpassing saneringssysteem fase 1 Acacialaan 7 te Doorn</text:span>
            <text:span text:style-name="nadrukvet"/>
          </text:p>
            <text:p text:style-name="common-al">
            <text:span text:style-name="nadrukvet"> </text:span>
          </text:p>
            <text:p text:style-name="common-al">Uit aanvullend onderzoek is gebleken dat er een uitbreiding nodig is van de saneringsfase 1 bij de Acacialaan 7 te Doorn. De uitbreiding bestaat uit het plaatsen van 7 extra filters rondom het ING pand. Wij stemmen in met de uitbreiding en geven de volgende aanwijzing.<text:span text:style-name="nadrukvet"/></text:p>
            <text:p text:style-name="common-al">
            <text:span text:style-name="nadrukvet"> </text:span>
          </text:p>
            <text:p text:style-name="common-al">
            <text:span text:style-name="nadrukvet">Aanwijzing</text:span>
          </text:p>
            <text:p text:style-name="common-al">Op grond van artikel 39, lid 5 Wbb geven wij de volgende aanwijzing. De sanering moet worden uitgevoerd conform het ingediende saneringsplan/uitvoeringsplan en de aanpassing van het saneringssysteem fase 1 waarmee wij hebben ingestemd. In het evaluatierapport van de uitgevoerde sanering moeten de wijzigingen worden meegenomen.</text:p>
            <text:p text:style-name="common-al"/>
            <text:p text:style-name="common-al">
            <text:span text:style-name="nadrukvet">Bezwaar</text:span>
          </text:p>
            <text:p text:style-name="common-al">Deze aanwijzing is geen besluit. U kunt dan ook geen bezwaar maken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inlichtingen kunt u terecht bij de RUD Utrecht, telefoonnummer 030-7023159.</text:p>
            <text:p text:style-name="common-al"/>
            <text:p text:style-name="common-al">‘De RUD Utrecht publiceert een groot deel van haar kennisgevingen digitaal op <text:a xlink:href="http://www.officielebekendmakingen.nl" xlink:type="simple">www.officielebekendmakingen.nl</text:a>. U kunt zich via <text:a xlink:href="http://www.overheid.nl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" xlink:type="simple">www.overheid.nl</text:a> kunt u de bekendmakingen ook vinden.’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45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5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5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aanpassing saneringssysteem: Acacialaan 7 in Doorn UT03150004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1457</meta:user-defined>
    <meta:user-defined meta:name="OVERHEIDop.PrbID/DC.identifier">prb-2016-14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41JP 7</meta:user-defined>
    <meta:user-defined meta:name="OVERHEIDop.woonplaats">Doorn</meta:user-defined>
    <meta:user-defined meta:name="OVERHEIDop.straatnaam">Acacia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2189 449657</meta:user-defined>
    <meta:user-defined meta:name="OVERHEIDop.versieInformatie"/>
  </office:meta>
</office:document-meta>
</file>