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Zuid-Holland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text:span>
          </text:p>
            <text:p text:style-name="common-al">
            <text:span text:style-name="nadrukvet"> </text:span>
          </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
            <text:p text:style-name="common-al">
            <text:span text:style-name="nadrukvet">Gedeputeerde Staten van Zuid-Holland hebben voor Indaver Compost B.V., De Schans 41 te Alphen aan den Rijn het volgende besloten:</text:span>
          </text:p>
            <text:p text:style-name="common-al"/>
            <text:list text:style-name="id1-3-2-1-1-7">
              <text:list-item text:style-override="id1-3-2-1-1-7-1">
                <text:number>1.</text:number>
                <text:p text:style-name="al">Het verlenen van maatwerkvoorschriften ten aanzien van het realiseren van een aanvaardbaar bodemrisico;</text:p>
              </text:list-item>
              <text:list-item text:style-override="id1-3-2-1-1-7-2">
                <text:number>2.</text:number>
                <text:p text:style-name="al">Het intrekken van de beschikking maatwerkvoorschriften d.d. 16 december 2015.</text:p>
                <text:list text:style-name="id1-3-2-1-1-7-2-3">
                  <text:list-item text:style-override="id1-3-2-1-1-7-2-3-1">
                    <text:number>1.</text:number>
                    <text:p text:style-name="al"> </text:p>
                  </text:list-item>
                </text:list>
              </text:list-item>
            </text:list>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 50 000). Dit besluit is geregistreerd onder kenmerk 2016047678.</text:p>
            <text:p text:style-name="common-al"> </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verzending 10 maart 2016.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text:p>
            <text:p text:style-name="common-al"> </text:p>
            <text:p text:style-name="common-al">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5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kendmaking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51</meta:user-defined>
    <meta:user-defined meta:name="OVERHEIDop.PrbID/DC.identifier">prb-2016-14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767 458780</meta:user-defined>
    <meta:user-defined meta:name="OVERHEIDop.versieInformatie"/>
  </office:meta>
</office:document-meta>
</file>