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Ontwerpbeschikking in het kader van de Natuurbeschermingswet 1998 – Lopikerweg Oost 129 in Lopikerkap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Lopikerweg Oost 129 in Lopikerkapel. Aan de vergunning zijn voorschriften verbonden om voor stikstof gevoelige habitats binnen de verschillende Utrechtse Beschermde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5 januari 2016 tot en met donderdag 25 februari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15 januari 2016 tot en met donderdag 25 februari 2016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45</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45</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45</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Lopikerweg Oost 129 in Lopikerkape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15</meta:user-defined>
    <meta:user-defined meta:name="OVERHEIDop.publicationIssue">145</meta:user-defined>
    <meta:user-defined meta:name="OVERHEIDop.PrbID/DC.identifier">prb-2016-14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412KC 129</meta:user-defined>
    <meta:user-defined meta:name="OVERHEIDop.woonplaats">Lopikerkapel</meta:user-defined>
    <meta:user-defined meta:name="OVERHEIDop.straatnaam">Lopikerweg Oost</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793</meta:user-defined>
    <meta:user-defined meta:name="OVERHEID.EPSG28992/DC.spatial">130056 444442</meta:user-defined>
    <meta:user-defined meta:name="OVERHEIDop.versieInformatie"/>
  </office:meta>
</office:document-meta>
</file>