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ankstation Coenen, Rijksweg A28 in Weze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Rijksweg A28 te Wezep. Het betreft een aanvullende grondwatersanering van een verontreiniging met minerale oliecomponenten.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5-0130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48</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ankstation Coenen, Rijksweg A28 in Weze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448</meta:user-defined>
    <meta:user-defined meta:name="OVERHEIDop.PrbID/DC.identifier">prb-2016-14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1</meta:user-defined>
    <meta:user-defined meta:name="OVERHEIDop.woonplaats">Wezep</meta:user-defined>
    <meta:user-defined meta:name="OVERHEIDop.straatnaam">Bornhei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600</meta:user-defined>
    <meta:user-defined meta:name="OVERHEID.EPSG28992/DC.spatial">195128 496130</meta:user-defined>
    <meta:user-defined meta:name="OVERHEIDop.versieInformatie"/>
  </office:meta>
</office:document-meta>
</file>