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Hogelandseweg 1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Hogelandsweg 1 te Werkhov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5 maart 2016 tot en met vrijdag 6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25 maart 2016 tot en met vrijdag 6 mei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447</text:span><text:line-break/><text:date style:data-style-name="dag" text:fixed="true" text:date-value="2016-03-25"/><text:line-break/><text:date style:data-style-name="jaar" text:fixed="true" text:date-value="2016-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47</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47</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Hogelandseweg 1 in Werkho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5</meta:user-defined>
    <meta:user-defined meta:name="OVERHEIDop.publicationIssue">1447</meta:user-defined>
    <meta:user-defined meta:name="OVERHEIDop.PrbID/DC.identifier">prb-2016-144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85LD 1</meta:user-defined>
    <meta:user-defined meta:name="OVERHEIDop.woonplaats">Werkhoven</meta:user-defined>
    <meta:user-defined meta:name="OVERHEIDop.straatnaam">Hogeland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8595</meta:user-defined>
    <meta:user-defined meta:name="OVERHEID.EPSG28992/DC.spatial">142659 447917</meta:user-defined>
    <meta:user-defined meta:name="OVERHEIDop.versieInformatie"/>
  </office:meta>
</office:document-meta>
</file>