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Kreekweg 11 te Dordrecht, Wabo reguliere procedure (zaaknr.: Z-16-291927)</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op 9 maart 2016 hebben besloten een omgevingsvergunning aan Transterminal Dordrecht B.V. te verlenen, voor de inrichting gelegen aan de Kreekweg 11 (en 10F) te Dordrecht. Het betreft het plaatsen van een tijdelijke opslagvoorziening voor de periode van 10 jaar op het buitenterrein.</text:p>
            <text:p text:style-name="common-al"/>
            <text:p text:style-name="common-al">De beschikking met bijbehorende stukken is op afspraak tijdens kantooruren in te zien bij de Omgevingsdienst Zuid-Holland Zuid, Noordendijk 250, 3311 RR Dordrecht. Via telefoonnummer </text:p>
            <text:p text:style-name="common-al">(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8 maart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38</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Kreekweg 11 te Dordrecht, Wabo reguliere procedure (zaaknr.: Z-16-29192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438</meta:user-defined>
    <meta:user-defined meta:name="OVERHEIDop.PrbID/DC.identifier">prb-2016-1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BD 11</meta:user-defined>
    <meta:user-defined meta:name="OVERHEIDop.woonplaats">Dordrecht</meta:user-defined>
    <meta:user-defined meta:name="OVERHEIDop.straatnaam">Kre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455 422464</meta:user-defined>
    <meta:user-defined meta:name="OVERHEIDop.versieInformatie"/>
  </office:meta>
</office:document-meta>
</file>