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Subsidieregeling economie, recreatie en toerisme 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deputeerde Staten van Fryslân,</text:p>
            <text:p text:style-name="al">gelet op artikel 1.3, vierde lid, van de Algemene subsidieverordening provincie Fryslân 2013;</text:p>
            <text:p text:style-name="al">gelet op Verordening (EU) Nr. 1407/2013 van de Commissie van 18 december 2013, betreffende de toepassing van de artikelen 107 en 108 van het Verdrag, betreffende de werking van de Europese Unie op de de-minimissteun;</text:p>
            <text:p text:style-name="al">gelet op Verordening (EU) Nr. 651/2014 van de Commissie van 17 juni 2014, waarbij bepaalde categorieën steun op grond van de artikelen 107 en 108 van het Verdrag met de interne markt verenigbaar worden verklaard;</text:p>
            <text:p text:style-name="al">overwegende dat het wenselijk is een bijdrage te leveren aan het terugdringen van het broeikaseffect, zoals vastgelegd in het ‘Frysk Miljeuplan 2015-2016’, door de aanschaf van transportmiddelen op duurzame brandstoffen en de ombouw van bestaande transportmiddelen op duurzame brandstoffen te stimuleren;</text:p>
            <text:p text:style-name="al">besluiten:</text:p>
            <text:p text:style-name="al">
            <text:span text:style-name="nadrukvet">I.</text:span>
          </text:p>
            <text:p text:style-name="al">paragraaf 2.3 (Duurzame transportmiddelen) van de Subsidieregeling economie, recreatie en toerisme Fryslân als volgt te wijzigen:</text:p>
            <text:p text:style-name="al">
            <text:span text:style-name="nadrukvet">A</text:span>
            <text:span text:style-name="nadrukvet">.</text:span>
          </text:p>
            <text:p text:style-name="al">in artikel 2.3.7, onderdeel b, wordt “artikel 2.3.2, onder b” vervangen door “artikel 2.3.2, onder a”;</text:p>
            <text:p text:style-name="al">
            <text:span text:style-name="nadrukvet">B</text:span>
            <text:span text:style-name="nadrukvet">.</text:span>
          </text:p>
            <text:p text:style-name="al">aan artikel 2.3.8 een zesde lid toe te voegen, dat luidt als volgt:</text:p>
            <text:p text:style-name="al">6.Indien de aanvrager een onderneming is die voor rekening van derden goederenvervoer over de weg verricht, bedraagt de subsidie als bedoeld in het tweede lid, onder a en e, maximaal 40% van de bijkomende investeringskosten die nodig zijn om het niveau van milieubescherming te verhogen, tot de in die onderdelen genoemde maxima.</text:p>
            <text:p text:style-name="al">
            <text:span text:style-name="nadrukvet">C</text:span>
            <text:span text:style-name="nadrukvet">.</text:span>
          </text:p>
            <text:p text:style-name="al">aan artikel 2.3.10 een lid toe te voegen, zodat het artikel als volgt komt te luiden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3.10</text:span> Staatssteun</text:p>
            <text:p text:style-name="al">1.Subsidie aan ondernemingen op grond van deze paragraaf wordt verstrekt met toepassing van Verordening (EU) Nr. 1407/2013 van de commissie van 18 december 2013, betreffende de toepassing van de artikelen 107 en 108 van het Verdrag betreffende de werking van de Europese Unie op de-minimissteun.</text:p>
            <text:p text:style-name="al">2.Subsidie aan ondernemingen die voor rekening van derden goederenvervoer over de weg verrichten, wordt slechts verstrekt met toepassing van artikel 36 Verordening (EU) Nr. 651/2014 van de Commissie van 17 juni 2014, waarbij bepaalde categorieën steun op grond van de artikelen 107 en 108 van het Verdrag met de interne markt verenigbaar worden verklaard.</text:p>
            <text:p text:style-name="al">
            <text:span text:style-name="nadrukvet">II</text:span>.</text:p>
            <text:p text:style-name="al">dat deze wijzigingsregeling met terugwerkende kracht in werking treedt vanaf 11 december 2015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Nr. 1437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437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437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tot wijziging van de Subsidieregeling economie, recreatie en toerisme Fryslâ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1437</meta:user-defined>
    <meta:user-defined meta:name="OVERHEIDop.PrbID/DC.identifier">prb-2016-143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Fryslân</meta:user-defined>
    <meta:user-defined meta:name="OVERHEID.Informatietype/DC.type">officiële publicatie</meta:user-defined>
    <dc:language>nl</dc:language>
    <meta:user-defined meta:name="OVERHEID.PostcodeHuisnummer/OVERHEIDop.postcodeHuisnummer">8911KZ 52</meta:user-defined>
    <meta:user-defined meta:name="OVERHEIDop.woonplaats">Leeuwarden</meta:user-defined>
    <meta:user-defined meta:name="OVERHEIDop.straatnaam">Tweebaksmarkt</meta:user-defined>
    <meta:user-defined meta:name="OVERHEID.Provincie/OVERHEID.authority">Fryslân</meta:user-defined>
    <meta:user-defined meta:name="OVERHEID.Provincie/DCTERMS.publisher">Fryslân</meta:user-defined>
    <meta:user-defined meta:name="OVERHEIDgvop.Informatietype/DC.type">Overige overheidsinformatie</meta:user-defined>
    <meta:user-defined meta:name="OVERHEID.EPSG28992/DC.spatial">182614 579512</meta:user-defined>
    <meta:user-defined meta:name="OVERHEIDop.versieInformatie"/>
  </office:meta>
</office:document-meta>
</file>