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3-2-5-4">
      <text:list-level-style-bullet text:bullet-char="•" text:level="1">
        <style:list-level-properties text:min-label-width="10mm"/>
      </text:list-level-style-bullet>
    </text:list-style>
    <text:list-style style:name="id1-3-2-2-1-13-2-5-5">
      <text:list-level-style-bullet text:bullet-char="•" text:level="1">
        <style:list-level-properties text:min-label-width="10mm"/>
      </text:list-level-style-bullet>
    </text:list-style>
    <text:list-style style:name="id1-3-2-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Aanwijzing Dienst van Algemeen Economisch Belang (DAEB)inzake het project ‘Harderbos en Harderbroek verbonden’2016-12Nummer186358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maken bekend dat zij in hun vergadering van 8 maart 2016 onder nummer 1861404 het volgende besluit hebben genomen:</text:p>
            <text:p text:style-name="common-al">Het college van Gedeputeerde Staten van Flevoland</text:p>
            <text:p text:style-name="common-al">Gelet op artikel 158, eerste lid, aanhef en onder a, van de Provinciewet; </text:p>
            <text:p text:style-name="common-al">Gelet op art. 14 en 106 VWEU;</text:p>
            <text:p text:style-name="common-al">Gelet op het Vrijstellingsbesluit van de Commissie voor diensten van algemeen economisch belang 2012/21/EU, Pb EU 2012 L 7.</text:p>
            <text:p text:style-name="common-al">
            <text:span text:style-name="nadrukvet">Overwegingen </text:span>
          </text:p>
            <text:p text:style-name="common-al">Diensten van Algemeen Economisch Belang (DAEB) ontlenen hun bestaansrecht aan de artikelen 14 en 106, tweede lid, van het Verdrag van de Werking van de Europese Unie (VWEU). Om gebruik te kunnen maken van de bijzondere positie die een DAEB inneemt binnen de Europese mededingingsregelgeving, moet daarvoor een onderneming specifiek met het verrichten van een bepaalde DAEB worden belast. Voor het project ‘Harderbroek en Harderbos verbonden’ van het programma Nieuwe Natuur is het noodzakelijk om deze dienst aan Natuurmonumenten toe te wijzen. Met de aanleg van nieuwe natuur wordt invulling gegeven aan 15 hectare natuur met grasland, bos, moeras en open water. </text:p>
            <text:p text:style-name="common-al">
            <text:span text:style-name="nadrukvet">Voorbereidingsprocedure</text:span>
          </text:p>
            <text:p text:style-name="common-al">Bij de start van het project ‘Harderbos en Harderbroek verbonden’ is met uiteenlopende deskundigen onderzocht of de realisatie van het project mogelijk is zonder financiële steun van de provincie. Uit dit onderzoek is gebleken dat er geen ontwerp haalbaar is binnen de voorwaarden van de provincie, zonder de financiële steun van de provincie. Er is sprake van marktfalen en de noodzaak voor het inzetten van publieke middelen in dit project.</text:p>
            <text:p text:style-name="common-al">Het programma Nieuwe Natuur van de provincie Flevoland legt verbinding tussen mens en natuur. Natuur waarvan je kunt genieten en die robuust is, die divers is en die goed beleefbaar en toegankelijk is voor inwoners en bezoekers. De Provincie Flevoland heeft in 2014 een brede oproep gedaan om met ideeën en voorstellen te komen voor nieuwe natuur in Flevoland. Het bottom-up proces heeft uiteindelijke geleid in concrete projectvoorstellen gelegen in 14 gebieden. </text:p>
            <text:p text:style-name="common-al">Provinciale Staten hebben op 17 december 2014 ingestemd met het voorstel voor honorering van de projectvoorstellen Nieuwe Natuur. De initiatiefnemers van de gehonoreerde plannen werken hun projectvoorstellen uit en de provincie begeleidt hen richting realisatie. De provincie sluit met Natuurmonumenten een realisatieovereenkomst voor het project ‘Harderbos en Harderbroek verbonden’.</text:p>
            <text:p text:style-name="common-al">
            <text:span text:style-name="nadrukvet">Besluiten:</text:span>
          </text:p>
            <text:list text:style-name="id1-3-2-2-1-13">
              <text:list-item text:style-override="id1-3-2-2-1-13-1">
                <text:number>I.</text:number>
                <text:p text:style-name="al">
                <text:span text:style-name="nadrukcur">Aan te wijzen als Dienst van Algemeen Economisch Belang, de volgende dienst: </text:span>
              </text:p>
                <text:p text:style-name="al"> uitvoering van het door Natuurmonumenten ingediende projectvoorstel ‘Harderbos en Harderbroek verbonden’, zoals deels toegewezen bij het besluit van Provinciale Staten op 17 december 2014, met nummer 1661723;</text:p>
                <text:p text:style-name="al"> Het college van Gedeputeerde Staten is (mede) belast met toezicht op de tenuitvoerlegging hiervan. Zodra de omvang van deze openbare opdracht wordt verruimd tot nieuwe diensten, dient het aanwijzingsbesluit, c.q. de te verstrekken bijdrage dienovereenkomstig te worden aangepast, binnen de beperkingen van artikel 106, lid 2, van het VWEU;</text:p>
              </text:list-item>
              <text:list-item text:style-override="id1-3-2-2-1-13-2">
                <text:number>I.</text:number>
                <text:p text:style-name="al">
                <text:span text:style-name="nadrukcur">Aard en duur van de openbare dienstverplichting: </text:span>
              </text:p>
                <text:p text:style-name="al"> De openbare dienstverplichting vloeit voort uit het projectvoorstel ‘Harderbos en Harderbroek verbonden’, deels toegewezen bij het besluit van Provinciale Staten op 17 december 2014, met nummer 1661723. De openbare dienstverplichting biedt invulling aan 15 hectare natuur met grasland, bos, moeras en open water. </text:p>
                <text:p text:style-name="al"> Het project bestaat onder meer uit:</text:p>
                <text:list text:style-name="id1-3-2-2-1-13-2-5">
                  <text:list-item text:style-override="id1-3-2-2-1-13-2-5-1">
                    <text:number>•</text:number>
                    <text:p text:style-name="al">0,9 hectare moerasbos</text:p>
                  </text:list-item>
                  <text:list-item text:style-override="id1-3-2-2-1-13-2-5-2">
                    <text:number>•</text:number>
                    <text:p text:style-name="al">1,2 hectare paaibaai</text:p>
                  </text:list-item>
                  <text:list-item text:style-override="id1-3-2-2-1-13-2-5-3">
                    <text:number>•</text:number>
                    <text:p text:style-name="al">0,5 hectare open water</text:p>
                  </text:list-item>
                  <text:list-item text:style-override="id1-3-2-2-1-13-2-5-4">
                    <text:number>•</text:number>
                    <text:p text:style-name="al">0,7 hectare bes-dragende beplanting</text:p>
                  </text:list-item>
                  <text:list-item text:style-override="id1-3-2-2-1-13-2-5-5">
                    <text:number>•</text:number>
                    <text:p text:style-name="al">10-12 hectare deels bestaande bossingel en grasland welke grotendeels verder ontwikkeld wordt tot kruiden –en faunarijk grasland </text:p>
                    <text:p text:style-name="al"> Natuurmonumenten verplicht zich na gereedkomen van de inrichting van het plangebied deze hectares te beheren en als natuur in stand te houden, ingaande op het moment van oplevering.</text:p>
                  </text:list-item>
                </text:list>
              </text:list-item>
              <text:list-item text:style-override="id1-3-2-2-1-13-3">
                <text:number>I.</text:number>
                <text:p text:style-name="al">
                <text:span text:style-name="nadrukcur">betrokken ondernemingen en het betrokken grondgebied: </text:span>
              </text:p>
              </text:list-item>
            </text:list>
            <text:p text:style-name="common-al">Natuurmonumenten en het op de als bijlage gehechte tekening aangegeven gebied waarbinnen het project zal worden gerealiseerd.</text:p>
            <text:p text:style-name="common-al">I.<text:span text:style-name="nadrukcur">aard van de uitsluitende of bijzondere rechten, die de ondernemingen zijn toegekend: </text:span></text:p>
            <text:p text:style-name="common-al">‘geen’;</text:p>
            <text:list text:style-name="id1-3-2-2-1-17">
              <text:list-item text:style-override="id1-3-2-2-1-17-1">
                <text:number>I.</text:number>
                <text:p text:style-name="al">
                <text:span text:style-name="nadrukcur">de parameters voor de berekening, de controle en de herziening van de compensatie: </text:span>Indien uit de eindrapportage blijkt dat de totale projectkosten lager zijn dan overeengekomen dan zal de provinciale bijdrage voor inrichting evenredig lager worden vastgesteld. De eindrapportage wordt uiteindelijk op 31 december 2017 door Natuurmonumenten opgeleverd.</text:p>
              </text:list-item>
              <text:list-item text:style-override="id1-3-2-2-1-17-2">
                <text:number>II.</text:number>
                <text:p text:style-name="al">
                <text:span text:style-name="nadrukcur">de regelingen om overcompensatie te vermijden en terug te betalen: </text:span>
              </text:p>
                <text:p text:style-name="al"> Het maximum toegekende bedrag is gebaseerd op het te verwachten exploitatietekort van het project. Wanneer bij verantwoording blijkt dat het tekort in de projectexploitatie kleiner is dan de toegezegde financiële bijdrage, zal dit verschil in mindering worden gebracht op de bijdrage. Deze regeling loopt tot 31 december 2017.</text:p>
              </text:list-item>
            </text:list>
            <text:p text:style-name="common-al">Aldus besloten in de vergadering van Gedeputeerde Staten van 8 maart 2016</text:p>
            <text:p text:style-name="common-al">Gedeputeerde Staten van Flevoland,</text:p>
            <text:p text:style-name="common-al">de secretaris, de voorzitter,</text:p>
            <text:p text:style-name="common-al">
            <text:span text:style-name="nadrukvet">Bezwaar</text:span>
          </text:p>
            <text:p text:style-name="common-al">Bezwaren tegen dit besluit kunnen binnen zes weken na bekendmaking worden ingediend bij:</text:p>
            <text:p text:style-name="common-al">Gedeputeerde Staten van Flevoland</text:p>
            <text:p text:style-name="common-al">Postbus 55</text:p>
            <text:p text:style-name="common-al">8200 AB Lelystad</text:p>
            <text:p text:style-name="common-al">Het bezwaarschrift dient ondertekend te zijn en voorzien van naam, adres, de datum, een omschrijving van het besluit waartegen het bezwaar is gericht en de gronden van het bezwaar.</text:p>
            <text:p text:style-name="common-al">Nadere informatie over de bezwaarprocedure wordt gegeven in het bijgevoegde informatieblad.</text:p>
            <text:p text:style-name="common-al">Uitgegeven: 9 maart 2016</text:p>
            <text:p text:style-name="common-al">Secretaris</text:p>
            <text:p text:style-name="common-al">
            <text:span text:style-name="nadrukcur">Bijgevoegd:</text:span>
          </text:p>
            <text:list text:style-name="id1-3-2-2-1-31">
              <text:list-item text:style-override="id1-3-2-2-1-31-1">
                <text:number>-</text:number>
                <text:p text:style-name="al">
                <text:span text:style-name="nadrukcur">Bijlage</text:span>
                <text:span text:style-name="nadrukcur"> 1</text:span>
                <text:span text:style-name="nadrukcur">: </text:span>
                <text:span text:style-name="nadrukcur">K</text:span>
                <text:span text:style-name="nadrukcur">aart projectgebied </text:span>
                <text:span text:style-name="nadrukcur">‘</text:span>
                <text:span text:style-name="nadrukcur">Harderbos en Harderbroek verbonden</text:span>
                <text:span text:style-name="nadrukcur">’</text:span>
              </text:p>
              </text:list-item>
              <text:list-item text:style-override="id1-3-2-2-1-31-2">
                <text:number>-</text:number>
                <text:p text:style-name="al">
                <text:span text:style-name="nadrukcur">Bijlage</text:span>
                <text:span text:style-name="nadrukcur"> 2: </text:span>
                <text:span text:style-name="nadrukcur">Informatieblad bezwaarprocedure Gedeputeerde Staten van Flevoland</text:span>
              </text:p>
              </text:list-item>
            </text:list>
            <text:p text:style-name="common-al">
            <text:span text:style-name="nadrukvet">Bijlage</text:span>
            <text:span text:style-name="nadrukvet"> 1</text:span>
            <text:span text:style-name="nadrukvet">: </text:span>
            <text:span text:style-name="nadrukvet">K</text:span>
            <text:span text:style-name="nadrukvet">aart</text:span>
            <text:span text:style-name="nadrukvet"> projectgebied </text:span>
            <text:span text:style-name="nadrukvet">‘</text:span>
            <text:span text:style-name="nadrukvet">Harderbos en Harderbroek verbonden</text:span>
            <text:span text:style-name="nadrukvet">’</text:span>
          </text:p>
            <text:p text:style-name="common-al">
            <text:span text:style-name="nadrukvet">e-</text:span>
            <text:span text:style-name="nadrukvet">docs</text:span>
            <text:span text:style-name="nadrukvet"> 1810282</text:span>
          </text:p>
            <text:p text:style-name="common-al">Bijlage 2: Informatieblad bezwaarprocedure Gedeputeerde Staten van Flevoland</text:p>
            <text:p text:style-name="common-al">Bezwaar</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text:p>
            <text:p text:style-name="common-al">Verzoek om voorlopige voorziening</text:p>
            <text:p text:style-name="common-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common-al">Overslaan van de bezwaarschriftenprocedure</text:p>
            <text:p text:style-name="common-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text:p>
            <text:p text:style-name="common-al">Wij stemmen alleen in met het verzoek om de bezwaarschriftenprocedure over te slaan, wanneer de zaak daarvoor geschikt is. Wanneer dit het geval is, zenden wij het bezwaarschrift door aan de bevoegde rechter.</text:p>
            <text:p text:style-name="common-al">Proceskostenvergoeding</text:p>
            <text:p text:style-name="last-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143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3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3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Dienst van Algemeen Economisch Belang (DAEB)inzake het project ‘Harderbos en Harderbroek verbonden’2016-12Nummer186358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430</meta:user-defined>
    <meta:user-defined meta:name="OVERHEIDop.PrbID/DC.identifier">prb-2016-14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gvop.Informatietype/DC.type">Plannen | overig</meta:user-defined>
    <meta:user-defined meta:name="OVERHEIDop.externeBijlage">exb-2016-8514</meta:user-defined>
    <meta:user-defined meta:name="OVERHEID.Provincie/DC.spatial">Flevoland</meta:user-defined>
    <meta:user-defined meta:name="OVERHEIDop.versieInformatie"/>
  </office:meta>
</office:document-meta>
</file>