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4">
      <text:list-level-style-bullet text:bullet-char="•" text:level="1">
        <style:list-level-properties text:min-label-width="10mm"/>
      </text:list-level-style-bullet>
    </text:list-style>
    <text:list-style style:name="id1-3-2-2-2-3-5">
      <text:list-level-style-bullet text:bullet-char="•" text:level="1">
        <style:list-level-properties text:min-label-width="10mm"/>
      </text:list-level-style-bullet>
    </text:list-style>
    <text:list-style style:name="id1-3-2-2-2-3-6">
      <text:list-level-style-bullet text:bullet-char="•" text:level="1">
        <style:list-level-properties text:min-label-width="10mm"/>
      </text:list-level-style-bullet>
    </text:list-style>
    <text:list-style style:name="id1-3-2-2-2-3-7">
      <text:list-level-style-bullet text:bullet-char="•" text:level="1">
        <style:list-level-properties text:min-label-width="10mm"/>
      </text:list-level-style-bullet>
    </text:list-style>
    <text:list-style style:name="id1-3-2-2-2-3-8">
      <text:list-level-style-bullet text:bullet-char="•" text:level="1">
        <style:list-level-properties text:min-label-width="10mm"/>
      </text:list-level-style-bullet>
    </text:list-style>
    <text:list-style style:name="id1-3-2-2-2-3-9">
      <text:list-level-style-bullet text:bullet-char="•" text:level="1">
        <style:list-level-properties text:min-label-width="10mm"/>
      </text:list-level-style-bullet>
    </text:list-style>
    <text:list-style style:name="id1-3-2-2-2-3-10">
      <text:list-level-style-bullet text:bullet-char="•" text:level="1">
        <style:list-level-properties text:min-label-width="10mm"/>
      </text:list-level-style-bullet>
    </text:list-style>
    <text:list-style style:name="id1-3-2-2-2-3-11">
      <text:list-level-style-bullet text:bullet-char="•" text:level="1">
        <style:list-level-properties text:min-label-width="10mm"/>
      </text:list-level-style-bullet>
    </text:list-style>
    <text:list-style style:name="id1-3-2-2-2-3-12">
      <text:list-level-style-bullet text:bullet-char="•" text:level="1">
        <style:list-level-properties text:min-label-width="10mm"/>
      </text:list-level-style-bullet>
    </text:list-style>
    <text:list-style style:name="id1-3-2-2-2-3-13">
      <text:list-level-style-bullet text:bullet-char="•" text:level="1">
        <style:list-level-properties text:min-label-width="10mm"/>
      </text:list-level-style-bullet>
    </text:list-style>
    <text:list-style style:name="id1-3-2-2-2-3-14">
      <text:list-level-style-bullet text:bullet-char="•" text:level="1">
        <style:list-level-properties text:min-label-width="10mm"/>
      </text:list-level-style-bullet>
    </text:list-style>
    <text:list-style style:name="id1-3-2-2-2-3-15">
      <text:list-level-style-bullet text:bullet-char="•" text:level="1">
        <style:list-level-properties text:min-label-width="10mm"/>
      </text:list-level-style-bullet>
    </text:list-style>
    <text:list-style style:name="id1-3-2-2-2-3-16">
      <text:list-level-style-bullet text:bullet-char="•" text:level="1">
        <style:list-level-properties text:min-label-width="10mm"/>
      </text:list-level-style-bullet>
    </text:list-style>
    <text:list-style style:name="id1-3-2-2-2-3-17">
      <text:list-level-style-bullet text:bullet-char="•" text:level="1">
        <style:list-level-properties text:min-label-width="10mm"/>
      </text:list-level-style-bullet>
    </text:list-style>
    <text:list-style style:name="id1-3-2-2-2-3-1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Fryslân van 11 maart 2016, tot vaststelling van de collectieve beheerplannen ten behoeve van de Subsidieregeling Natuur en Landschapsbeheer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an provincie Fryslân;</text:p>
            <text:p text:style-name="al">Gelet op artikel 9, eerste lid, van de Subsidieregeling Natuur en Landschapsbeheer 2014;</text:p>
            <text:p text:style-name="al">Besluit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Vaststelling beheerplannen</text:p>
            <text:p text:style-name="al">De collectieve beheerplannen 2016 voor de onderstaande gebieden worden vastgesteld: </text:p>
            <text:list text:style-name="id1-3-2-2-2-3">
              <text:list-item text:style-override="id1-3-2-2-2-3-1">
                <text:number>•</text:number>
                <text:p text:style-name="al">Vereniging Agrarisch Natuur- en Landschapsbeheer De Alde Delte </text:p>
              </text:list-item>
              <text:list-item text:style-override="id1-3-2-2-2-3-2">
                <text:number>•</text:number>
                <text:p text:style-name="al">Coöperatie 't Bûtlân U.A. </text:p>
              </text:list-item>
              <text:list-item text:style-override="id1-3-2-2-2-3-3">
                <text:number>•</text:number>
                <text:p text:style-name="al">Agrarische Natuur- en Milieuvereniging Gagelvenne </text:p>
              </text:list-item>
              <text:list-item text:style-override="id1-3-2-2-2-3-4">
                <text:number>•</text:number>
                <text:p text:style-name="al">De Noardlike Fryske Wâlden </text:p>
              </text:list-item>
              <text:list-item text:style-override="id1-3-2-2-2-3-5">
                <text:number>•</text:number>
                <text:p text:style-name="al">Vereniging voor agrarisch natuurbeheer Oer de Wjuk </text:p>
              </text:list-item>
              <text:list-item text:style-override="id1-3-2-2-2-3-6">
                <text:number>•</text:number>
                <text:p text:style-name="al">Waddenvogels</text:p>
              </text:list-item>
              <text:list-item text:style-override="id1-3-2-2-2-3-7">
                <text:number>•</text:number>
                <text:p text:style-name="al">Agrarische natuurvereniging "De Súdwesthoeke" </text:p>
              </text:list-item>
              <text:list-item text:style-override="id1-3-2-2-2-3-8">
                <text:number>•</text:number>
                <text:p text:style-name="al">Vereniging Agrarisch Natuur- en Landschapsbeheer De Tjongervallei </text:p>
              </text:list-item>
              <text:list-item text:style-override="id1-3-2-2-2-3-9">
                <text:number>•</text:number>
                <text:p text:style-name="al">Vereniging voor Agrarisch Natuurbeheer Tusken Skarren en Marren </text:p>
              </text:list-item>
              <text:list-item text:style-override="id1-3-2-2-2-3-10">
                <text:number>•</text:number>
                <text:p text:style-name="al">Agrarische natuurvereniging Tusken Sleatergat en Wellesleat e.o </text:p>
              </text:list-item>
              <text:list-item text:style-override="id1-3-2-2-2-3-11">
                <text:number>•</text:number>
                <text:p text:style-name="al">Vereniging Agrarisch Natuur- en Landschapsbeheer Weststellingwerf </text:p>
              </text:list-item>
              <text:list-item text:style-override="id1-3-2-2-2-3-12">
                <text:number>•</text:number>
                <text:p text:style-name="al">ANV ''De Greidhoeke'' </text:p>
              </text:list-item>
              <text:list-item text:style-override="id1-3-2-2-2-3-13">
                <text:number>•</text:number>
                <text:p text:style-name="al">ANV Kuststripe </text:p>
              </text:list-item>
              <text:list-item text:style-override="id1-3-2-2-2-3-14">
                <text:number>•</text:number>
                <text:p text:style-name="al">Agrarische Natuurvereniging Om 'e Koaien </text:p>
              </text:list-item>
              <text:list-item text:style-override="id1-3-2-2-2-3-15">
                <text:number>•</text:number>
                <text:p text:style-name="al">ANV Tusken Marren en Fearten </text:p>
              </text:list-item>
              <text:list-item text:style-override="id1-3-2-2-2-3-16">
                <text:number>•</text:number>
                <text:p text:style-name="al">Bosk en Greide </text:p>
              </text:list-item>
              <text:list-item text:style-override="id1-3-2-2-2-3-17">
                <text:number>•</text:number>
                <text:p text:style-name="al">ANV Gooiumerpolder </text:p>
              </text:list-item>
              <text:list-item text:style-override="id1-3-2-2-2-3-18">
                <text:number>•</text:number>
                <text:p text:style-name="al">Natuurcoöperatie Baarderadeel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schikbaarheid beheerplannen</text:p>
            <text:p text:style-name="al">De vastgestelde collectieve beheerplannen liggen ter inzage op het Provinciehuis, tijdens kantooruren, van 14 maart tot 25 april 2016. Hiervoor kunt u het beste een afspraak maken met mevrouw J. Wester van de afdeling IGN, tel. 058-2925619. Daarnaast is het aangevraagde beheer te zien op de website http://bron.portaalnatuurenlandschap.nl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het wordt geplaats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Bezwaar</text:p>
            <text:p text:style-name="al">Een belanghebbende kan binnen zes weken na bekendmaking van dit besluit hiertegen bezwaar maken bij het college van Gedeputeerde Staten van Fryslân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kan worden aangehaald als: Vaststellingsbesluit collectieve beheerplannen 2016 voor de gebieden: <text:span text:style-name="nadrukcur">Vereniging Agrarisch Natuur- en Landschapsbeheer De Alde Delte, Coöperatie 't Bûtlân U.A, Agrarische Natuur- en Milieuvereniging Gagelvenne, De Noardlike Fryske Wâlden, Vereniging voor agrarisch natuurbeheer Oer de Wjuk, Agrarische natuurvereniging "De</text:span><text:span text:style-name="nadrukcur"> S</text:span><text:span text:style-name="nadrukcur">údwesthoeke",</text:span><text:span text:style-name="nadrukcur"> ANV Waddenvogels,</text:span><text:span text:style-name="nadrukcur"> Vereniging Agrarisch Natuur- en Landschapsbeheer De Tjongervallei, Vereniging voor Agrarisch Natuurbeheer T</text:span><text:span text:style-name="nadrukcur">usken Skarren en Marren,</text:span><text:span text:style-name="nadrukcur">N</text:span><text:span text:style-name="nadrukcur">atuurvereniging Tusken Sleatergat en Wellesleat e.o, Vereniging Agrarisch Natuur- en Landschapsbeheer Weststellingwerf, ANV ''De Greidhoeke'', ANV Kuststripe, Agrarische Natuurvereniging Om 'e Koaien, ANV Tusken Marren en Fearten, Bosk en Greide, ANV Gooiumerpolder</text:span><text:span text:style-name="nadrukcur"> en Natuurcoöperatie Baarderadeel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1429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29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29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an Gedeputeerde Staten van Fryslân van 11 maart 2016, tot vaststelling van de collectieve beheerplannen ten behoeve van de Subsidieregeling Natuur en Landschapsbeheer 201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1429</meta:user-defined>
    <meta:user-defined meta:name="OVERHEIDop.PrbID/DC.identifier">prb-2016-14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Fryslân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.Provincie/DCTERMS.publisher">Fryslân</meta:user-defined>
    <meta:user-defined meta:name="OVERHEIDgvop.Informatietype/DC.type">Overige overheidsinformatie</meta:user-defined>
    <meta:user-defined meta:name="OVERHEID.EPSG28992/DC.spatial">182614 579512</meta:user-defined>
    <meta:user-defined meta:name="OVERHEIDop.versieInformatie"/>
  </office:meta>
</office:document-meta>
</file>