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ordening van 24 februari 2016 tot wijziging van de Verordening ondersteuning Statenfracties provincie Fryslâ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Fryslân,</text:p>
            <text:p text:style-name="common-al">gelezen het voorstel van het presidium van provinciale staten van Fryslân van 17 februari 2016</text:p>
            <text:p text:style-name="common-al">gelet op de artikel 145 van de Provinciewet,</text:p>
            <text:p text:style-name="common-al">overwegende dat</text:p>
            <text:p text:style-name="common-al">- provinciale staten op grond van artikel 33 van de Provinciewet met betrekking tot ambtelijke</text:p>
            <text:p text:style-name="common-al"> ondersteuning en fractieondersteuning een verordening kunnen vaststellen en wijzigen;</text:p>
            <text:p text:style-name="common-al">-naar aanleiding van jurisprudentie over de declaratie van reis- en verblijfskosten van</text:p>
            <text:p text:style-name="common-al"> staten- en commissieleden deze kosten niet meer uit het budget fractiebijdrage mogen </text:p>
            <text:p text:style-name="common-al"> worden bekostigd, waardoor binnen dit budget minder wordt uitgegeven;</text:p>
            <text:p text:style-name="common-al">- de bijdrage ten behoeve van het werkgeversaandeel in de pensioenvoorzieningen en</text:p>
            <text:p text:style-name="common-al"> ziektekostenverzekeringen voor de fractieondersteuning nu niet is geïndexeerd;</text:p>
            <text:p text:style-name="common-al"/>
            <text:p text:style-name="common-al">ARTIKEL I</text:p>
            <text:p text:style-name="common-al">A</text:p>
            <text:p text:style-name="common-al"/>
            <text:p text:style-name="common-al">
            <text:span text:style-name="nadrukvet">Het eerste, tweede en derde lid</text:span>
            <text:span text:style-name="nadrukvet"> van artikel 3 </text:span>
            <text:span text:style-name="nadrukvet">Berekening fractiebijdrage en bijdrage fractieondersteuning </text:span>
            <text:span text:style-name="nadrukvet">als volgt komen</text:span>
            <text:span text:style-name="nadrukvet"> te luiden:</text:span>
          </text:p>
            <text:list text:style-name="id1-3-2-2-1-17">
              <text:list-item text:style-override="id1-3-2-2-1-17-1">
                <text:number>1.</text:number>
                <text:p text:style-name="al">De in artikel 1 bedoelde bijdrage bedraagt € 7.988,33 per fractie per jaar, aangevuld met een jaarlijks bedrag van € 2.353,55 per fractielid (prijspeil 01-01-2016).</text:p>
                <text:p text:style-name="al">Genoemd bedrag per fractie en genoemd bedrag per statenlid wordt jaarlijks tot en met 1 januari 2019 verlaagd met € 177,00. </text:p>
              </text:list-item>
              <text:list-item text:style-override="id1-3-2-2-1-17-2">
                <text:number>2.</text:number>
                <text:p text:style-name="al">Aan een fractie die bij de voorbereiding en de uitvoering van haar werkzaamheden gebruik maakt van fractiemedewerkers en/of secretariële ondersteuners, wordt uit de provinciale kas bovendien een jaarlijksebijdrage verleend naar rato van de omvang van de fractie. </text:p>
              </text:list-item>
            </text:list>
            <text:p text:style-name="common-al">Het personeelsbudget waarop een fractie jaarlijks aanspraak kan maken wordt berekend volgens navolgende verdeelsleutel (prijspeil 01-01-2016):</text:p>
            <text:list text:style-name="id1-3-2-2-1-19">
              <text:list-item text:style-override="id1-3-2-2-1-19-1">
                <text:number>-</text:number>
                <text:p text:style-name="al">bij 1 t/m 4 fractieleden : € 70.252,20 voor inhoudelijke fractieondersteuning plus </text:p>
                <text:p text:style-name="al">€ 8.392,57 voor secretariële ondersteuning;</text:p>
              </text:list-item>
              <text:list-item text:style-override="id1-3-2-2-1-19-2">
                <text:number>-</text:number>
                <text:p text:style-name="al">bij 5 t/m 8 fractieleden: € 105.378,30 voor inhoudelijke fractieondersteuning plus </text:p>
                <text:p text:style-name="al">€ 16.785,14 voor secretariële ondersteuning;</text:p>
              </text:list-item>
              <text:list-item text:style-override="id1-3-2-2-1-19-3">
                <text:number>-</text:number>
                <text:p text:style-name="al">bij 9 t/m 12 fractieleden: € 140.504,40 voor inhoudelijke fractieondersteuning plus € 25.177,71 voor secretariële ondersteuning;</text:p>
              </text:list-item>
              <text:list-item text:style-override="id1-3-2-2-1-19-4">
                <text:number>-</text:number>
                <text:p text:style-name="al">bij 13 fractieleden of meer: € 175.630,50 voor inhoudelijke fractieondersteuning plus € 25.177,71 voor secretariële ondersteuning.</text:p>
                <text:p text:style-name="al"/>
                <text:list text:style-name="id1-3-2-2-1-19-4-4">
                  <text:list-item text:style-override="id1-3-2-2-1-19-4-4-1">
                    <text:number>3.</text:number>
                    <text:p text:style-name="al">Per fractie wordt een jaarlijksebijdrage verleend ten behoeve van het werkgevers-aandeel in de pensioenvoorzieningen en ziektekostenverzekeringen voor de fractie-</text:p>
                  </text:list-item>
                </text:list>
              </text:list-item>
            </text:list>
            <text:p text:style-name="common-al"> ondersteuning.</text:p>
            <text:p text:style-name="common-al">Het budget dienaangaande waarop een fractie aanspraak kan maken wordt berekend volgens de volgende verdeelsleutel (prijspeil 01-01-2016): </text:p>
            <text:list text:style-name="id1-3-2-2-1-22">
              <text:list-item text:style-override="id1-3-2-2-1-22-1">
                <text:number>∘</text:number>
                <text:p text:style-name="al">bij 1 t/m 4 fractieleden: € 9.511,30 </text:p>
              </text:list-item>
              <text:list-item text:style-override="id1-3-2-2-1-22-2">
                <text:number>∘</text:number>
                <text:p text:style-name="al">bij 5 t/m 8 fractieleden: €15.059,56</text:p>
              </text:list-item>
              <text:list-item text:style-override="id1-3-2-2-1-22-3">
                <text:number>∘</text:number>
                <text:p text:style-name="al">bij 9 t/m 12 fractieleden: €20.607,80</text:p>
              </text:list-item>
              <text:list-item text:style-override="id1-3-2-2-1-22-4">
                <text:number>∘</text:number>
                <text:p text:style-name="al">bij 13 fractieleden of meer: €20.607,80</text:p>
              </text:list-item>
            </text:list>
            <text:p text:style-name="common-al">Deze bijdrage dient schriftelijk te worden aangevraagd bij de griffier. </text:p>
            <text:p text:style-name="common-al">B</text:p>
            <text:p text:style-name="common-al">
            <text:span text:style-name="nadrukvet">Het zesde lid van artikel 3</text:span>
            <text:span text:style-name="nadrukvet"> Berekening fractiebijdrage en bijdrage fractieondersteuning </text:span>
            <text:span text:style-name="nadrukvet">als volgt komt</text:span>
            <text:span text:style-name="nadrukvet"> te luiden:</text:span>
          </text:p>
            <text:p text:style-name="common-al">6. De in het eerste, tweede en derde lid genoemde vergoedingen worden jaarlijks per 1 januari verhoogd op basis van het prijsindexcijfer voor de gezinsconsumptie in </text:p>
            <text:p text:style-name="common-al"> Nederland geldende voor de maand september, ingaande 1 januari 2016.</text:p>
            <text:p text:style-name="common-al"/>
            <text:p text:style-name="common-al">ARTIKEL II</text:p>
            <text:p text:style-name="common-al">Deze verordening treedt in werking met ingang van de dag na de datum van uitgifte van het Provinciaal blad waarin het besluit van provinciale staten is geplaatst. Zij is van toepassing met ingang van 1 januari 2016.</text:p>
            <text:p text:style-name="common-al"/>
            <text:p text:style-name="common-al">Leeuwarden, 24 februari 2016</text:p>
            <text:p text:style-name="common-al">Provinciale staten van Fryslân,</text:p>
            <text:p text:style-name="common-al">, voorzitter</text:p>
            <text:p text:style-name="common-al">, griffier</text:p>
            <text:p text:style-name="common-al"/>
            <text:p text:style-name="common-al">
            <text:span text:style-name="nadrukvet">Toelichting wijziging verordening ondersteuning Statenfracties provincie Fryslân 2014</text:span>
          </text:p>
            <text:p text:style-name="common-al">
            <text:span text:style-name="nadrukvet">Algemeen</text:span>
          </text:p>
            <text:p text:style-name="common-al">Naar aanleiding van een arrest van de Hoge Raad kunnen staten- en commissieleden reis- en verblijfskosten vanaf 1 januari 2014 niet meer ten laste brengen van het fractiebudget maar moeten zij dit rechtstreeks declareren bij de provincie. Nu deze kosten rechtstreeks door de provincie worden betaald, mag redelijkerwijs worden verwacht dat de fracties meer geld overhouden in het budget fractiebijdrage.</text:p>
            <text:p text:style-name="common-al">Op basis van de fractieverantwoordingen over 2014 is gekeken hoe groot deze verschuiving is en is de verordening hierop aangepast. </text:p>
            <text:p text:style-name="common-al">Op grond van artikel 3, lid 6 van de verordening wordt de fractiebijdrage en de bijdrage fractieondersteuning jaarlijks per 1 januari verhoogd op basis van het prijsindexcijfer voor de gezinsconsumptie in Nederland. De bijdrage ten behoeve van het werkgeversaandeel in de pensioenvoorzieningen en ziektekostenverzekeringen voor de fractieondersteuning was hier echter van uitgezonderd. Omdat ook de kosten voor pensioen- en ziektekostenverzekeringen stijgen wordt nu ook dit budget jaarlijks verhoogd op basis van het prijsindexcijfer voor de gezinsconsumptie in Nederland. </text:p>
            <text:p text:style-name="common-al">
            <text:span text:style-name="nadrukvet">Artikelsgewijze toelichting</text:span>
          </text:p>
            <text:p text:style-name="common-al">Artikel 3, lid 1, 2 en 3 Berekening fractiebijdrage en bijdrage fractieondersteuning </text:p>
            <text:p text:style-name="common-al">Op basis van de fractieverantwoording 2014 is berekend hoeveel reis- en verblijfskosten voor staten- en commissieleden er minder zijn gedeclareerd ten opzichte van 2013. </text:p>
            <text:p text:style-name="common-al">Het budget voor fractieondersteuning is hier gefaseerd (in vier jaar) op aangepast.</text:p>
            <text:p text:style-name="common-al">Naar aanleiding hiervan is in het eerste lid van artikel 3 zowel het basisbedrag als het bedrag per fractielid per 1 januari 2016 verlaagd met € 177 en is opgenomen dat het bedrag per fractie en het bedrag per statenlid daarna nog jaarlijks tot en met 1 januari 2019 wordt verlaagd met € 177. </text:p>
            <text:p text:style-name="common-al">In lid 1 en lid 2 is het prijspeil gewijzigd in prijspeil 01-01-2016.</text:p>
            <text:p text:style-name="common-al">Omdat de jaarlijkse bijdrage ten behoeve van het werkgeversaandeel in de pensioen-voorzieningen en ziektekostenverzekeringen nu ook wordt geïndexeerd, is in het derde lid toegevoegd (prijspeil 01-01-2016).</text:p>
            <text:p text:style-name="common-al">Artikel 3, lid 6 Berekening fractiebijdrage en bijdrage fractieondersteuning</text:p>
            <text:p text:style-name="common-al">Omdat de jaarlijkse bijdrage ten behoeve van het werkgeversaandeel in de pensioenvoorzieningen en ziektekostenverzekeringen nu ook wordt geïndexeerd, is in het zesde lid ‘De in het eerste en tweede lid genoemde vergoedingen....’ gewijzigd in ‘De in het eerste, tweede en derde lid genoemde vergoedingen....’. </text:p>
            <text:p text:style-name="last-al">Daarnaast is de passage ‘ingaande 1 januari 2014’ gewijzigd in ‘ingaande 1 jan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42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24 februari 2016 tot wijziging van de Verordening ondersteuning Statenfracties provincie Fryslân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27</meta:user-defined>
    <meta:user-defined meta:name="OVERHEIDop.PrbID/DC.identifier">prb-2016-1427</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