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amakkerweg 16, 6731 DA te Ott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agrarisch bedrijf aan de Damakkerweg 16, 6731 DA te Otterlo.</text:p>
            <text:p text:style-name="common-al">Tegen het voornemen zijn geem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19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423</text:span><text:line-break/><text:date style:data-style-name="dag" text:fixed="true" text:date-value="2016-03-17"/><text:line-break/><text:date style:data-style-name="jaar" text:fixed="true" text:date-value="2016-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23</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23</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amakkerweg 16, 6731 DA te Otter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7</meta:user-defined>
    <meta:user-defined meta:name="OVERHEIDop.publicationIssue">1423</meta:user-defined>
    <meta:user-defined meta:name="OVERHEIDop.PrbID/DC.identifier">prb-2016-142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1DA 16</meta:user-defined>
    <meta:user-defined meta:name="OVERHEIDop.woonplaats">Otterlo</meta:user-defined>
    <meta:user-defined meta:name="OVERHEIDop.straatnaam">Damakk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496</meta:user-defined>
    <meta:user-defined meta:name="OVERHEIDop.externeBijlage">exb-2016-8497</meta:user-defined>
    <meta:user-defined meta:name="OVERHEID.EPSG28992/DC.spatial">179115 457130</meta:user-defined>
    <meta:user-defined meta:name="OVERHEIDop.versieInformatie"/>
  </office:meta>
</office:document-meta>
</file>