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Breukelen UT, Broekdijk Oost, bij het Handba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maart 2016</text:p>
            <text:p text:style-name="common-al">
            <text:span text:style-name="nadrukvet">Type: </text:span>ontbrandingstoestemming Vuurwerkbesluit</text:p>
            <text:p text:style-name="common-al">
            <text:span text:style-name="nadrukvet">Locatie: </text:span>Stichtse Vech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Wagenvoort Vuurwerk B.V., voor het tot ontbranding brengen van vuurwerk en het ten behoeve daarvan opbouwen, installeren, bewerken, dan wel na ontbranding verwijderen aan het handbalveld aan de Broekdijk Oost in Breukelen UT. Deze werkzaamheden vinden plaats op 27 april 2016 van 16.00 tot 23.00. De ontbranding van het vuurwerk vindt om circa 21.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2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brandingstoestemming Breukelen UT, Broekdijk Oost, bij het Handbal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21</meta:user-defined>
    <meta:user-defined meta:name="OVERHEIDop.PrbID/DC.identifier">prb-2016-14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1LN</meta:user-defined>
    <meta:user-defined meta:name="OVERHEIDop.woonplaats">Breukelen</meta:user-defined>
    <meta:user-defined meta:name="OVERHEIDop.straatnaam">Broekdijk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8441 464091</meta:user-defined>
    <meta:user-defined meta:name="OVERHEIDop.versieInformatie"/>
  </office:meta>
</office:document-meta>
</file>