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217351 - Van der Velden Rioleringsbeheer B.V. - Graafschapsstraat 6 a te Bu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an der Velden Rioleringsbeheer B.V.</text:p>
            <text:p text:style-name="common-al">Locatie : Graafschapsstraat 6a te Buren</text:p>
            <text:p text:style-name="common-al">Omschrijving : toevoegen euralcode aan huidige wm vergunning locatie Buren</text:p>
            <text:p text:style-name="common-al">Datum ontvangst :29 februari 201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ivierenland, telefoonnummer (0344) 57 93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2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217351 - Van der Velden Rioleringsbeheer B.V. - Graafschapsstraat 6 a te Bu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420</meta:user-defined>
    <meta:user-defined meta:name="OVERHEIDop.PrbID/DC.identifier">prb-2016-14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16GE 6a</meta:user-defined>
    <meta:user-defined meta:name="OVERHEIDop.woonplaats">Buren</meta:user-defined>
    <meta:user-defined meta:name="OVERHEIDop.straatnaam">Graafschaps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1136 435399</meta:user-defined>
    <meta:user-defined meta:name="OVERHEIDop.versieInformatie"/>
  </office:meta>
</office:document-meta>
</file>