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Wet algemene bepalingen omgevingsrecht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e provincie Zuid-Holland maken bekend dat zij in het kader van de Wet algemene bepalingen omgevingsrecht op 1 maart 2016 een aanvraag voor een omgevingsvergunning hebben ontvangen van Chemours Netherlands B.V.</text:p>
            <text:p text:style-name="common-al">Het betreft het plaatsen van een ontstoffer in de L-productielijn van Delrin finishing.</text:p>
            <text:p text:style-name="common-al"/>
            <text:p text:style-name="common-al">Locatie: Baanhoekweg 22 te Dordrecht</text:p>
            <text:p text:style-name="last-al">Zaaknummer: Z-16-29394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ordrecht,</text:span>
            <text:span text:style-name="datum">11 maart 2016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418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18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anvraag omgevingsvergunning Wet algemene bepalingen omgevingsrecht (Reguliere procedure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418</meta:user-defined>
    <meta:user-defined meta:name="OVERHEIDop.PrbID/DC.identifier">prb-2016-141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313LA 22</meta:user-defined>
    <meta:user-defined meta:name="OVERHEIDop.woonplaats">Dordrecht</meta:user-defined>
    <meta:user-defined meta:name="OVERHEIDop.straatnaam">Baanhoek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09241 425403</meta:user-defined>
    <meta:user-defined meta:name="OVERHEIDop.versieInformatie"/>
  </office:meta>
</office:document-meta>
</file>