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ijkampsweg 2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arkens- en melkrundveehouderij aan de Nijkampsweg 2 te Beltrum.</text:p>
            <text:p text:style-name="common-al">Gedeputeerde Staten besluiten de voorwaarde 2 met betrekking tot de 3-jarentermijn uit de Natuurbeschermingswetvergunning d.d. 9 september 2013 met zaaknummer 2013-00766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76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0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0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0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kampsweg 2 te Beltr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408</meta:user-defined>
    <meta:user-defined meta:name="OVERHEIDop.PrbID/DC.identifier">prb-2016-14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6</meta:user-defined>
    <meta:user-defined meta:name="OVERHEIDop.woonplaats">Beltrum</meta:user-defined>
    <meta:user-defined meta:name="OVERHEIDop.straatnaam">Nijkamp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423</meta:user-defined>
    <meta:user-defined meta:name="OVERHEID.EPSG28992/DC.spatial">235595 450757</meta:user-defined>
    <meta:user-defined meta:name="OVERHEIDop.versieInformatie"/>
  </office:meta>
</office:document-meta>
</file>