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S tot benoeming bestuurlijke vertegenwoordigers Landinrichtings- en Uitvoerings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</text:span> 07.03.2016</text:p>
            <text:p text:style-name="common-al">
            <text:span text:style-name="nadrukvet">Kenmerk:</text:span> 2016/0047090</text:p>
            <text:p text:style-name="common-al">
            <text:span text:style-name="nadrukvet">Inlichtingen bij</text:span>: dhr. H.J. Arentsen</text:p>
            <text:p text:style-name="common-al">
            <text:span text:style-name="nadrukvet">Telefoon:</text:span> 038 499 86 34</text:p>
            <text:p text:style-name="common-al">
            <text:span text:style-name="nadrukvet">E-mail:</text:span> <text:a xlink:href="mailto:HJ.Arentsen@overijssel.nl" xlink:type="simple">HJ.Arentsen@overijssel.nl</text:a></text:p>
            <text:p text:style-name="common-al"/>
            <text:p text:style-name="common-al"/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/>
            <text:p text:style-name="common-al">Gedeputeerde Staten van Overijssel besluiten,</text:p>
            <text:p text:style-name="common-al"/>
            <text:p text:style-name="common-al">Overeenkomstig de voordracht van het Waterschap Drents Overijsselse Delta en overeenkomstig het Reglement Uitvoeringscommissies Inrichting Landelijk Gebied, de heer H. Oegema  te benoemen tot lid van de Landinrichtingscommissie Noordwest-Overijssel, de Uitvoeringscommissie Scheerwolde en de Uitvoeringscommissie Blokzijl-Vollenhove. </text:p>
            <text:p text:style-name="common-al"/>
            <text:p text:style-name="common-al">Op deze benoeming is het Reglement Uitvoeringscommissie Inrichting Landelijk Gebied (geconsolideerde versie, geldend vanaf 9 januari 2015) van toepassing.</text:p>
            <text:p text:style-name="common-al"/>
            <text:p text:style-name="common-al">Gedeputeerde Staten voornoem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GS tot benoeming bestuurlijke vertegenwoordigers Landinrichtings- en Uitvoeringscommiss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406</meta:user-defined>
    <meta:user-defined meta:name="OVERHEIDop.PrbID/DC.identifier">prb-2016-1406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op.referentienummer">2016/0046598</meta:user-defined>
    <meta:user-defined meta:name="DCTERMS.abstract">Besluit GS tot benoeming bestuurlijke vertegenwoordigers Landinrichtings- en uitvoeringscommissie</meta:user-defined>
    <meta:user-defined meta:name="DCTERMS.alternative">Besluit GS tot benoeming bestuurlijke vertegenwoordigers Landinrichtings- en uitvoeringscommissie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Gemeente/DC.spatial">Zwolle</meta:user-defined>
    <meta:user-defined meta:name="OVERHEIDop.versieInformatie"/>
  </office:meta>
</office:document-meta>
</file>