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OLO2226993 - Nannoka Vulcanus Industries BV - Keppelseweg 347  te Doetinc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Nannoka Vulcanus Industries BV</text:p>
            <text:p text:style-name="common-al">Locatie : Keppelseweg 347  te Doetinchem</text:p>
            <text:p text:style-name="common-al">Omschrijving : uitgevoerde onderzoeken van trillinghinder en nav hiervan getroffen maatregelen</text:p>
            <text:p text:style-name="common-al">Datum ontvangst :8 maart 2016 </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Achterhoek, telefoonnummer (0575) 75 04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404</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4</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404</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aanvraag omgevingsvergunning – OLO2226993 - Nannoka Vulcanus Industries BV - Keppelseweg 347  te Doetinchem</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10</meta:user-defined>
    <meta:user-defined meta:name="OVERHEIDop.publicationIssue">1404</meta:user-defined>
    <meta:user-defined meta:name="OVERHEIDop.PrbID/DC.identifier">prb-2016-140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7008BC 347</meta:user-defined>
    <meta:user-defined meta:name="OVERHEIDop.woonplaats">Doetinchem</meta:user-defined>
    <meta:user-defined meta:name="OVERHEIDop.straatnaam">Keppelse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EPSG28992/DC.spatial">214796 444327</meta:user-defined>
    <meta:user-defined meta:name="OVERHEIDop.versieInformatie"/>
  </office:meta>
</office:document-meta>
</file>