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05821- PFW Aroma Chemicals B.V. -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FW Aroma Chemicals B.V.</text:p>
            <text:p text:style-name="common-al">Locatie : Nijverheidsweg 60 te Barneveld</text:p>
            <text:p text:style-name="common-al">Omschrijving : optimaliseren procesvoering ACP</text:p>
            <text:p text:style-name="common-al">Datum ontvangst : 22 februari 2016</text:p>
            <text:p text:style-name="common-al">Zaaknummer ODRN : W.Z16.00235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0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05821- PFW Aroma Chemicals B.V. - Nijverheidsweg 60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402</meta:user-defined>
    <meta:user-defined meta:name="OVERHEIDop.PrbID/DC.identifier">prb-2016-14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8113 464212</meta:user-defined>
    <meta:user-defined meta:name="OVERHEIDop.versieInformatie"/>
  </office:meta>
</office:document-meta>
</file>