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– OLO 2211031 – Oude Needseweg 17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Friesland Campina in Borculo</text:span>
            </text:span>
          </text:p>
            <text:p text:style-name="tussenkopcur">PUBLICATIE MELDING SLOPEN</text:p>
            <text:p text:style-name="tussenkopcur">
            <text:span text:style-name="nadrukvet">Melding slopen (op grond van artikel 1.26 van het Bouwbesluit)</text:span>
          </text:p>
            <text:p text:style-name="common-al">Gedeputeerde Staten van Gelderland maken bekend dat zij op <text:span text:style-name="nadrukvet"><text:span text:style-name="nadrukcur">24 februari 2016</text:span></text:span> een melding hebben ontvangen van:</text:p>
            <text:p text:style-name="common-al">Bedrijf : <text:span text:style-name="nadrukvet"><text:span text:style-name="nadrukcur">Friesland Campina</text:span></text:span></text:p>
            <text:p text:style-name="common-al">Locatie : <text:span text:style-name="nadrukvet"><text:span text:style-name="nadrukcur">Oude Needseweg 17 in Borculo</text:span></text:span></text:p>
            <text:p text:style-name="common-al">Betreft : het verwijderen van asbesthoudende materialen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E-mail naar vergunningen@odachterhoek.nl</text:p>
            <text:p text:style-name="common-al">Hengelo Gld., 10 maart 2016 – OLO 221103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40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0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0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sloopmelding – OLO 2211031 – Oude Needseweg 17 in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1401</meta:user-defined>
    <meta:user-defined meta:name="OVERHEIDop.PrbID/DC.identifier">prb-2016-140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71AD 17</meta:user-defined>
    <meta:user-defined meta:name="OVERHEIDop.woonplaats">Borculo</meta:user-defined>
    <meta:user-defined meta:name="OVERHEIDop.straatnaam">Oude Need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.EPSG28992/DC.spatial">233361 459500</meta:user-defined>
    <meta:user-defined meta:name="OVERHEIDop.versieInformatie"/>
  </office:meta>
</office:document-meta>
</file>