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Liebeton Noordse Dorpsweg 29 te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Liebeton</text:span> voor de exploitatie van een bestaande melkveehouderij, het verbouwen van de bestaande stal en uitbreiding van de veestapel. De inrichting is gelegen aan de <text:span text:style-name="nadrukvet">Noordse Dorpsweg 29, 2431 AS te Noorden, gemeen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0925</text:span>. Omdat het besluit op  5 januari 2016 is verzonden aan de aanvrager, loopt de termijn voor het indienen van een bezwaarschrift tot en met 16 febr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Liebeton Noordse Dorpsweg 29 te Noo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6</meta:user-defined>
    <meta:user-defined meta:name="OVERHEIDop.publicationIssue">14</meta:user-defined>
    <meta:user-defined meta:name="OVERHEIDop.PrbID/DC.identifier">prb-2016-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31AS 29</meta:user-defined>
    <meta:user-defined meta:name="OVERHEIDop.woonplaats">Noorden</meta:user-defined>
    <meta:user-defined meta:name="OVERHEIDop.straatnaam">Noordse Dorp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530 464666</meta:user-defined>
    <meta:user-defined meta:name="OVERHEIDop.versieInformatie"/>
  </office:meta>
</office:document-meta>
</file>