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Herenweg 19(A) Vinkeveen UT07360057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7 maart 2016 een melding ontvangen op grond van artikel 39b van de Wet bodembescherming, het Besluit uniforme saneringen en de Regeling uniforme saneringen.</text:p>
            <text:p text:style-name="common-al">Naam melder: Stichting J&amp;T Beheer </text:p>
            <text:p text:style-name="common-al">Categorie BUS: Immobiel</text:p>
            <text:p text:style-name="common-al">De melder is van plan de bodem te saneren ter plaatse van:</text:p>
            <text:p text:style-name="common-al">Locatie Herenweg 19 (A)</text:p>
            <text:p text:style-name="common-al">Plaats Vinkeveen</text:p>
            <text:p text:style-name="common-al">UT-code UT073600579</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common-al">Voor inlichtingen kunt u terecht bij de RUD Utrecht, telefoonnummer 030-7023183.</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98</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98</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98</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De Ronde Venen: Herenweg 19(A) Vinkeveen UT07360057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0</meta:user-defined>
    <meta:user-defined meta:name="OVERHEIDop.publicationIssue">1398</meta:user-defined>
    <meta:user-defined meta:name="OVERHEIDop.PrbID/DC.identifier">prb-2016-139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5DE 19</meta:user-defined>
    <meta:user-defined meta:name="OVERHEIDop.woonplaats">Vinkeveen</meta:user-defined>
    <meta:user-defined meta:name="OVERHEIDop.straatnaam">Heren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4181 469474</meta:user-defined>
    <meta:user-defined meta:name="OVERHEIDop.versieInformatie"/>
  </office:meta>
</office:document-meta>
</file>