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herbeschikking evaluatieverslag: Zavelweg in IJsselstein UT035300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bezwaar gekregen tegen de beschikking op het evaluatieverslag WBB Zavelweg te IJsselstein. </text:p>
            <text:p text:style-name="common-al">Naar aanleiding van het bezwaarschrift hebben wij in goed overleg met het Hoogheemraadschap De Stichtse Rijnlanden en de Omgevingsdienst Regio Utrecht, namens de gemeente IJsselstein, besloten de beschikking aan te passen.</text:p>
            <text:p text:style-name="common-al"/>
            <text:p text:style-name="common-al">Wij trekken het besluit van 24 december 2015 kenmerk Z-BDM _HZ-CONV-06443-10 in. </text:p>
            <text:p text:style-name="common-al"/>
            <text:p text:style-name="common-al">Het evaluatieverslag voldoet aan de eisen van artikel 39c van de Wet bodembescherming. De sanering is uitgevoerd conform het saneringsplan en de voorwaarden die naar voren zijn gekomen van het overleg op 4 december 2014. De sanering voldoet aan artikel 38 Wet bodembescherming. Wij stemmen in met het evaluatieverslag.</text:p>
            <text:p text:style-name="common-al">
            <text:span text:style-name="nadrukvet"> </text:span>
          </text:p>
            <text:p text:style-name="common-al">
            <text:span text:style-name="nadrukvet">Bezwaar</text:span>
          </text:p>
            <text:p text:style-name="common-al">Dit besluit maakt, conform artikel 6:19 Algemene wet bestuursrecht, van rechtswege onderdeel uit van de lopende bezwaarschriftenprocedure.</text:p>
            <text:p text:style-name="common-al">
            <text:span text:style-name="nadrukvet"> </text:span>
          </text:p>
            <text:p text:style-name="common-al">
            <text:span text:style-name="nadrukvet">Informatie</text:span>
          </text:p>
            <text:p text:style-name="common-al">Voor inlichtingen kunt u terecht bij de RUD Utrecht, telefoonnummer 030-7023246.</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9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herbeschikking evaluatieverslag: Zavelweg in IJsselstein UT03530007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97</meta:user-defined>
    <meta:user-defined meta:name="OVERHEIDop.PrbID/DC.identifier">prb-2016-13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34</meta:user-defined>
    <meta:user-defined meta:name="OVERHEIDop.woonplaats">IJsselstein</meta:user-defined>
    <meta:user-defined meta:name="OVERHEIDop.straatnaam">Zav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025 447609</meta:user-defined>
    <meta:user-defined meta:name="OVERHEIDop.versieInformatie"/>
  </office:meta>
</office:document-meta>
</file>