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Intrekking TUG-ontheffing locatie Arnhemseweg 9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maart 2016</text:p>
            <text:p text:style-name="common-al">
            <text:span text:style-name="nadrukvet">Type: </text:span>TUG-ontheffing</text:p>
            <text:p text:style-name="common-al">
            <text:span text:style-name="nadrukvet">Locatie: </text:span>Leusden</text:p>
            <text:p text:style-name="tussenkopcur">
            <text:span text:style-name="nadrukvet">Intrekking</text:span>
            <text:span text:style-name="nadrukvet"> TUG-ontheffing</text:span>
          </text:p>
            <text:p text:style-name="common-al">Gedeputeerde Staten van Utrecht hebben op 16 februari 2016 een TUG-ontheffing op grond van artikel 8a.51 van de Wet luchtvaart verleend. De aanvraag voor deze TUG Ontheffing is op 7 maartn 2016 door de aanvrager ingetrokken. De ontheffing was verleend ten behoeve van het bedrijf Heliflight Holland BV, voor maximaal 100 vliegbewegingen (50 rondvluchten), maximaal 12 dagen op 12 maart 2016 op een terrein nabij Arnhemseweg 9 te Leusden. Hierbij moest worden voldaan aan de in de ontheffing opgesomde voorwaarden.</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9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Intrekking TUG-ontheffing locatie Arnhemseweg 9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95</meta:user-defined>
    <meta:user-defined meta:name="OVERHEIDop.PrbID/DC.identifier">prb-2016-13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2GH 9</meta:user-defined>
    <meta:user-defined meta:name="OVERHEIDop.woonplaats">Leusden</meta:user-defined>
    <meta:user-defined meta:name="OVERHEIDop.straatnaam">Arnhem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6133 460269</meta:user-defined>
    <meta:user-defined meta:name="OVERHEIDop.versieInformatie"/>
  </office:meta>
</office:document-meta>
</file>