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Natuurbeschermingswet 1998 locatie Hoeveweg 11 te Winterswijk-Medd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 een melkvee- en varkenshouderij aan de Hoeveweg 11 te Winterswijk-Meddo.</text:p>
            <text:p text:style-name="common-al">Gedeputeerde Staten van Gelderland hebben het voornemen de vergunning te verlenen.</text:p>
            <text:p text:style-name="tussenkopcur">
            <text:span text:style-name="nadrukvet">Mogelijkheid van inzien</text:span>
          </text:p>
            <text:p text:style-name="common-al">Het ontwerpbesluit ligt gedurende zes weken ter inzage bij de receptiebalie in gebouw Marktstate, Eusebiusplein 1a te Arnhem tijdens de gebruikelijke openingsuren, of kan worden ingezien via 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5-013608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1394</text:span><text:line-break/><text:date style:data-style-name="dag" text:fixed="true" text:date-value="2016-03-14"/><text:line-break/><text:date style:data-style-name="jaar" text:fixed="true" text:date-value="2016-03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1394</text:span><text:date style:data-style-name="nicedate" text:fixed="true" text:date-value="2016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1394</text:span><text:date style:data-style-name="nicedate" text:fixed="true" text:date-value="2016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Hoeveweg 11 te Winterswijk-Meddo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3-14</meta:user-defined>
    <meta:user-defined meta:name="OVERHEIDop.publicationIssue">1394</meta:user-defined>
    <meta:user-defined meta:name="OVERHEIDop.PrbID/DC.identifier">prb-2016-1394</meta:user-defined>
    <meta:user-defined meta:name="OVERHEID.TaxonomieBeleidsagenda/OVERHEID.category">Natuur en milieu | Organisatie en beleid</meta:user-defined>
    <meta:user-defined meta:name="OVERHEIDop.referentienummer">2015-013608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7104GK 11</meta:user-defined>
    <meta:user-defined meta:name="OVERHEIDop.woonplaats">Winterswijk Meddo</meta:user-defined>
    <meta:user-defined meta:name="OVERHEIDop.straatnaam">Hoeveweg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op.externeBijlage">exb-2016-8332</meta:user-defined>
    <meta:user-defined meta:name="OVERHEIDop.externeBijlage">exb-2016-8333</meta:user-defined>
    <meta:user-defined meta:name="OVERHEID.EPSG28992/DC.spatial">242570 447565</meta:user-defined>
    <meta:user-defined meta:name="OVERHEIDop.versieInformatie"/>
  </office:meta>
</office:document-meta>
</file>