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201731 - Swartjes Transport B.V. - Nijverheidsweg 42 te Nijme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Swartjes Transport B.V.</text:p>
            <text:p text:style-name="common-al">Locatie: Nijverheidsweg 42 te Nijmegen</text:p>
            <text:p text:style-name="common-al">Omschrijving: plaatsen van een betonstation</text:p>
            <text:p text:style-name="common-al">Datum ontvangst: 21 februari 2016</text:p>
            <text:p text:style-name="common-al">Zaaknummer ODRN: W.Z16.002292.02</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9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9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9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201731 - Swartjes Transport B.V. - Nijverheidsweg 42 te Nijme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393</meta:user-defined>
    <meta:user-defined meta:name="OVERHEIDop.PrbID/DC.identifier">prb-2016-139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41CM 42</meta:user-defined>
    <meta:user-defined meta:name="OVERHEIDop.woonplaats">Nijmegen</meta:user-defined>
    <meta:user-defined meta:name="OVERHEIDop.straatnaam">Nijverheid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5003 429230</meta:user-defined>
    <meta:user-defined meta:name="OVERHEIDop.versieInformatie"/>
  </office:meta>
</office:document-meta>
</file>