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08297 - Heyendaalseweg 141 te Nijmegen - Radboud Universiteit Nijmegen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Heyendaalsweg 141 te Nijmegen</text:p>
            <text:p text:style-name="common-al">Voor : uitbreiding en aanpassing van het gebouw Gymnasion</text:p>
            <text:p text:style-name="common-al">Datum : 7 maart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9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08297 - Heyendaalseweg 141 te Nijmegen - Radboud Universiteit Nijmegen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90</meta:user-defined>
    <meta:user-defined meta:name="OVERHEIDop.PrbID/DC.identifier">prb-2016-13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AJ 137</meta:user-defined>
    <meta:user-defined meta:name="OVERHEIDop.woonplaats">Nijmegen</meta:user-defined>
    <meta:user-defined meta:name="OVERHEIDop.straatnaam">Heyendaal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8309</meta:user-defined>
    <meta:user-defined meta:name="OVERHEID.EPSG28992/DC.spatial">188099 426150</meta:user-defined>
    <meta:user-defined meta:name="OVERHEIDop.versieInformatie"/>
  </office:meta>
</office:document-meta>
</file>