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M.A.F.M. en J.A.M. de Vos Lopikerweg West 65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verlenen aan<text:span text:style-name="nadrukvet"> Maatschap M.A.F.M. en J.A.M. de Vos</text:span> voor de exploitatie en uitbreiding van het agrarisch bedrijf. De inrichting is gelegen aan de <text:span text:style-name="nadrukvet">Lopikerweg West 65, 3411 AR 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4781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januari 2016 tot en met 23 febr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Lopik, Raadhuisplein 1, van 9.00-17.00 uur en vr van 9.00-12.00 uur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M.A.F.M. en J.A.M. de Vos Lopikerweg West 65 te Lop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39</meta:user-defined>
    <meta:user-defined meta:name="OVERHEIDop.PrbID/DC.identifier">prb-2016-1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1AR 65</meta:user-defined>
    <meta:user-defined meta:name="OVERHEIDop.woonplaats">Lopik</meta:user-defined>
    <meta:user-defined meta:name="OVERHEIDop.straatnaam">Lopikerweg W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1741 442281</meta:user-defined>
    <meta:user-defined meta:name="OVERHEIDop.versieInformatie"/>
  </office:meta>
</office:document-meta>
</file>