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aanvraag omgevingsvergunning Indaver Compost B.V., De Schans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text:span>
          </text:p>
            <text:p text:style-name="common-al">
            <text:span text:style-name="nadrukvet"> </text:span>
          </text:p>
            <text:p text:style-name="common-al">
            <text:span text:style-name="nadrukvet">Onderwerp</text:span>
          </text:p>
            <text:p text:style-name="common-al">De Omgevingsdienst Midden-Holland (ODMH) maakt namens Gedeputeerde Staten van Zuid-Holland bekend dat zij op 29 februari 2016 een aanvraag voor een omgevingsvergunning hebben ontvangen van Indaver Compost B.V., De Schans 41 te Alphen aan den Rijn. De aanvraag betreft het volledig omkasten van de transportbanden, stortpunten en de betonput nabij de tussenbuffer en vergistingsinstallatie.</text:p>
            <text:p text:style-name="common-al"/>
            <text:p text:style-name="common-al">Deze aanvraag ligt niet ter inzage. Deze kennisgeving staat ook onder Bekendmakingen op www.odmh.nl. Voor informatie: Omgevingsdienst Midden-Holland, <text:span text:style-name="nadrukvet">tel. 088-5450001.</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aanvraag omgevingsvergunning Indaver Compost B.V., De Schans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89</meta:user-defined>
    <meta:user-defined meta:name="OVERHEIDop.PrbID/DC.identifier">prb-2016-13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8ZA 41</meta:user-defined>
    <meta:user-defined meta:name="OVERHEIDop.woonplaats">Alphen aan den Rijn</meta:user-defined>
    <meta:user-defined meta:name="OVERHEIDop.straatnaam">De Schans</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5767 458780</meta:user-defined>
    <meta:user-defined meta:name="OVERHEIDop.versieInformatie"/>
  </office:meta>
</office:document-meta>
</file>