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1958791 - Westervoortsedijk 73 te Arnhem - Titan Woo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p>
            <text:p text:style-name="common-al">Gedeputeerde Staten van Gelderland maken bekend dat zij in het kader van de Wet algemene bepalingen omgevingsrecht voornemens zijn een omgevingsvergunning te verlenen aan Accsys Technologies voor het uitbreiden van de productiecapaciteit door het plaatsen van twee nieuwe reactoren bij de bestaande MP4 op de locatie Westervoortsedijk 73 te Arnhem.</text:p>
            <text:p text:style-name="common-al">Het verlenen van de omgevingsvergunning heeft betrekking op de volgende activiteit(en):</text:p>
            <text:p text:style-name="common-al">-het in werking hebben van een milieu-inrichting (artikel 2.1, lid 1, sub e Wabo).</text:p>
            <text:p text:style-name="common-al">De aanvraag betreft de 1<text:span text:style-name="sup">e</text:span> fase van een gefaseerde aanvraag (artikel 2.5 Wabo) en heeft betrekking op de activiteit milieu.</text:p>
            <text:p text:style-name="tussenkopcur">
            <text:span text:style-name="nadrukondlijn">Mogelijkheid van inzien</text:span>
          </text:p>
            <text:p text:style-name="common-al">Het ontwerpbesluit met de daarbij behorende stukken ligt met ingang van 10 maart 2016 </text:p>
            <text:p text:style-name="common-al">gedurende een periode van zes weken ter inzage bij de provincie Gelderland; om het </text:p>
            <text:p text:style-name="common-al">besluit bij de provincie Gelderland in te zien kunt u een afspraak maken met de Omgevingsdienst Regio Nijmegen via het emailadres <text:span text:style-name="nadrukondlijn">wabo@odrn.nl</text:span> of u kunt bellen naar telefoonnummer (024) 751 77 00.</text:p>
            <text:p text:style-name="common-al">Bij de gemeente Arnhem kunt u, de terinzagelegging digitaal via <text:span text:style-name="nadrukondlijn">www.overheid.nl</text:span> inzien.</text:p>
            <text:p text:style-name="tussenkopcur">
            <text:span text:style-name="nadrukondlijn">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span text:style-name="nadrukondlijn">wabo@odrn.nl</text:span>,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8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oornemen Omgevingsvergunning - OLO1958791 - Westervoortsedijk 73 te Arnhem - Titan Woo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4</meta:user-defined>
    <meta:user-defined meta:name="OVERHEIDop.PrbID/DC.identifier">prb-2016-13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8275</meta:user-defined>
    <meta:user-defined meta:name="OVERHEID.EPSG28992/DC.spatial">191980 442677</meta:user-defined>
    <meta:user-defined meta:name="OVERHEIDop.versieInformatie"/>
  </office:meta>
</office:document-meta>
</file>