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Natuur- en Recreatieschap Zuidwestelijke Delta 2014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de Gemeenschappelijke regeling Natuur- en Recreatieschap Zuidwestelijke Delta,</text:p>
              <text:p text:style-name="al"/>
              <text:p text:style-name="al">gelet op artikel 40, eerste en tweede lid in combinatie met artikel 27, eerste lid en artikel 29, tweede lid, van de Archiefwet 1995  en artikel 39 van de Gemeenschappelijke regeling Natuur- en Recreatieschap Zuidwestelijke Delta.</text:p>
              <text:p text:style-name="al"/>
              <text:p text:style-name="al">Besluit vast te stellen de navolgende:</text:p>
              <text:p text:style-name="al"/>
              <text:p text:style-name="al">Verordening betreffende de zorg van het dagelijks bestuur voor de archiefbescheiden, het aanwijzen en het beheer van de archiefbewaarplaats en het toezicht op het beheer van de archiefbescheiden, voor zover deze niet zijn overgebracht naar de archiefbewaarplaats.</text:p>
              <text:p text:style-name="al"/>
            </text:section>
            <text:section text:name="artikel_id1-3-2-2-1-3" text:style-name="artikel">
              <text:p text:style-name="artikel_kop_titel"><text:span text:style-name="artikel_kop_label">Hoofdstuk</text:span> <text:span text:style-name="artikel_kop_nr">I. Algemene</text:span> bepalingen</text:p>
              <text:p text:style-name="al"/>
              <text:p text:style-name="al">
              <text:span text:style-name="nadrukvet">Artikel 1</text:span>
            </text:p>
              <text:p text:style-name="al">In deze verordening en de daarop berustende voorschriften wordt verstaan onder:</text:p>
              <text:list text:style-name="id1-3-2-2-1-3-5">
                <text:list-item text:style-override="id1-3-2-2-1-3-5-1">
                  <text:number>a.</text:number>
                  <text:p text:style-name="al">de wet: de Archiefwet 1995;</text:p>
                </text:list-item>
                <text:list-item text:style-override="id1-3-2-2-1-3-5-2">
                  <text:number>b.</text:number>
                  <text:p text:style-name="al">de archiefbewaarplaats: de archiefbewaarplaats zoals bepaald in artikel 39 van de regeling;</text:p>
                </text:list-item>
                <text:list-item text:style-override="id1-3-2-2-1-3-5-3">
                  <text:number>c.</text:number>
                  <text:p text:style-name="al">de archivaris: de door het dagelijks bestuur overeenkomstig artikel 40, tweede lid en artikel 29, derde lid, van de wet benoemde archivaris;</text:p>
                </text:list-item>
                <text:list-item text:style-override="id1-3-2-2-1-3-5-4">
                  <text:number>d.</text:number>
                  <text:p text:style-name="al">beheerder: degene die ingevolge deze verordening is belast met het beheer van de archiefbescheiden die nog niet zijn overgebracht naar de archiefbewaarplaats;</text:p>
                </text:list-item>
                <text:list-item text:style-override="id1-3-2-2-1-3-5-5">
                  <text:number>e.</text:number>
                  <text:p text:style-name="al">beheereenheid: een door het dagelijks bestuur als zodanig aan te wijzen organisatieonderdeel, zelfstandig belast met de documentaire informatievoorziening;</text:p>
                </text:list-item>
                <text:list-item text:style-override="id1-3-2-2-1-3-5-6">
                  <text:number>f.</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5-7">
                  <text:number>g.</text:number>
                  <text:p text:style-name="al">regeling: Gemeenschappelijke regeling Natuur- en Recreatieschap Zuidwestelijke Delta;</text:p>
                </text:list-item>
                <text:list-item text:style-override="id1-3-2-2-1-3-5-8">
                  <text:number>h.</text:number>
                  <text:p text:style-name="al">dagelijks bestuur: het dagelijks bestuur van de Gemeenschappelijke regeling Natuur- en Recreatieschap Zuidwestelijke Delta;</text:p>
                </text:list-item>
                <text:list-item text:style-override="id1-3-2-2-1-3-5-9">
                  <text:number>i.</text:number>
                  <text:p text:style-name="al">algemeen bestuur het algemeen bestuur van de Gemeenschappelijke regeling Natuur- en Recreatieschap Zuidwestelijke Delta.</text:p>
                </text:list-item>
              </text:list>
              <text:p text:style-name="al"/>
            </text:section>
            <text:p text:style-name="hoofdstuk_bottom"/>
          </text:section>
          <text:section text:name="hoofdstuk_id1-3-2-2-2" text:style-name="hoofdstuk">
            <text:p text:style-name="hoofdstuk_kop"><text:span text:style-name="label">Hoofdstuk</text:span> <text:span text:style-name="nr">II. De</text:span>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Het dagelijks bestuur kan naast de in de regeling aangewezen beheerder andere beheerders aanwijzen. </text:p>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 voor de werkzaamheden verbonden aan het beheer van de archiefbescheid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dagelijks bestuur draagt er zorg voor dat de vervaardiging en de bewaring van de archiefbescheiden geschieden op zodanige wijze, dat het behoud van deze bescheiden voldoende is gewaarborgd.</text:p>
                  <text:p text:style-name="al"/>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Het dagelijks bestuur stelt voor het beheer van de archiefbescheiden en voor het beheer van de archiefbewaarplaats voorschriften vast. </text:p>
            </text:section>
            <text:section text:name="artikel_id1-3-2-2-2-8" text:style-name="artikel">
              <text:p text:style-name="artikel_kop_titel"><text:span text:style-name="artikel_kop_label">Artikel</text:span> <text:span text:style-name="artikel_kop_nr">8</text:span> </text:p>
              <text:p text:style-name="al">Het dagelijks bestuur doet jaarlijks aan het algemeen bestuur verslag omtrent hetgeen het heeft verricht ter uitvoering van artikel 27 van de wet. 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 Toezicht</text:span>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29,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p text:style-name="al"/>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het dagelijks bestuur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het dagelijks bestuur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text:p>
              <text:p text:style-name="al">Deze verordening treedt in werking met ingang van de dag na publicatie. </text:p>
            </text:section>
            <text:section text:name="artikel_id1-3-2-2-4-3" text:style-name="artikel">
              <text:p text:style-name="artikel_kop_titel"><text:span text:style-name="artikel_kop_label">Artikel</text:span> <text:span text:style-name="artikel_kop_nr">16</text:span> </text:p>
              <text:p text:style-name="al">Deze verordening wordt aangehaald als : Archiefverordening Gemeenschappelijke regeling Natuur- en Recreatieschap Zuidwestelijke Delta 2014.</text:p>
              <text:p text:style-name="al"/>
              <text:p text:style-name="al">Vastgesteld in de vergadering van het algemeen bestuur van 10 april 2015</text:p>
              <text:p text:style-name="al"/>
              <text:p text:style-name="al">De voorzitter, F.J. Tollenaar</text:p>
              <text:p text:style-name="al"/>
              <text:p text:style-name="al">De secretaris, C.T. Ploeger </text:p>
              <text:p text:style-name="al"/>
              <text:p text:style-name="al">Toelichting </text:p>
              <text:p text:style-name="al"/>
              <text:p text:style-name="al">Deze verordening sluit aan bij de Archiefwet 1995 en het Archiefbesluit 1995, en dient door het algemeen bestuur te worden vastgesteld op grond van de in de aanhef genoemde artikelen uit de Archiefwet 1995. 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respectievelijk in de Archiefregeling .</text:p>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Artikelsgewijze toelichting</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3</text:span>
            </text:p>
              <text:p text:style-name="al">Het aanwijzen van de beheerder is opgenomen in de op grond van artikel 4 te stellen voorschriften: het Besluit Informatiebeheer gemeenschappelijke regeling Natuur- en Recreatieschap Zuidwestelijke Delta. </text:p>
            </text:section>
            <text:section text:name="artikel_id1-3-2-2-4-4"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section>
            <text:section text:name="artikel_id1-3-2-2-4-5" text:style-name="artikel">
              <text:p text:style-name="artikel_kop_titel"><text:span text:style-name="artikel_kop_label">Artikel</text:span> <text:span text:style-name="artikel_kop_nr">7</text:span> </text:p>
              <text:p text:style-name="al">De bedoelde voorschriften zijn opgenomen in het Besluit Informatiebeheer. </text:p>
            </text:section>
            <text:section text:name="artikel_id1-3-2-2-4-6" text:style-name="artikel">
              <text:p text:style-name="artikel_kop_titel"><text:span text:style-name="artikel_kop_label">Artikel</text:span> <text:span text:style-name="artikel_kop_nr">8</text:span> en artikel 14</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text:name="artikel_id1-3-2-2-4-7" text:style-name="artikel">
              <text:p text:style-name="artikel_kop_titel"><text:span text:style-name="artikel_kop_label">Artikel</text:span> <text:span text:style-name="artikel_kop_nr">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 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2-4-8" text:style-name="artikel">
              <text:p text:style-name="artikel_kop_titel"><text:span text:style-name="artikel_kop_label">Artikel</text:span> <text:span text:style-name="artikel_kop_nr">13</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text:name="artikel_id1-3-2-2-4-9" text:style-name="artikel">
              <text:p text:style-name="artikel_kop_titel"><text:span text:style-name="artikel_kop_label">Artikel</text:span> <text:span text:style-name="artikel_kop_nr">14</text:span> </text:p>
              <text:p text:style-name="al">De verslaglegging door de archivaris is de basis voor de verantwoording van het dagelijks bestuur aan het algemeen bestuur zoals bedoeld in artikel 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8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schappelijke regeling Natuur- en Recreatieschap Zuidwestelijke Delta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1</meta:user-defined>
    <meta:user-defined meta:name="OVERHEIDop.PrbID/DC.identifier">prb-2016-1381</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