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ichting Het Vlaardings Museum, Westhavenkade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7 december 2015 van<text:span text:style-name="nadrukvet"> Stichting Het Vlaardings Museum</text:span> een aanvraag om vergunning heeft ontvangen voor het wijzigen van de vergunning van 24 februari. 2014 kenmerk ODH-2014-00003905 met betrekking tot de nieuwe bronlocatie. De inrichting is gelegen aan de <text:span text:style-name="nadrukvet">Westhavenkade te Vlaardingen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Stichting Het Vlaardings Museum, Westhavenkade te Vlaard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138</meta:user-defined>
    <meta:user-defined meta:name="OVERHEIDop.PrbID/DC.identifier">prb-2016-1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131AH 82c</meta:user-defined>
    <meta:user-defined meta:name="OVERHEIDop.woonplaats">Vlaardingen</meta:user-defined>
    <meta:user-defined meta:name="OVERHEIDop.straatnaam">Westhavenkade</meta:user-defined>
    <meta:user-defined meta:name="OVERHEID.PostcodeHuisnummer/OVERHEIDop.postcodeHuisnummer">3131AB 1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3375 435501</meta:user-defined>
    <meta:user-defined meta:name="OVERHEID.EPSG28992/DC.spatial">83208 436086</meta:user-defined>
    <meta:user-defined meta:name="OVERHEIDop.versieInformatie"/>
  </office:meta>
</office:document-meta>
</file>