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De Ronde Venen: Dorpsstraat 20 te Baambrugge UT07360066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
            <text:p text:style-name="common-al">Het college van Gedeputeerde Staten van de provincie Utrecht heeft op 4 maart 2016 een melding ontvangen op grond van artikel 39b van de Wet bodembescherming, het Besluit uniforme saneringen en de Regeling uniforme saneringen.</text:p>
            <text:p text:style-name="common-al"/>
            <text:p text:style-name="common-al">Naam melder:               de eigenaar van de locatie </text:p>
            <text:p text:style-name="common-al">Categorie BUS:               Immobiel</text:p>
            <text:p text:style-name="common-al"/>
            <text:p text:style-name="common-al">De melder is van plan de bodem te saneren ter plaatse van:</text:p>
            <text:p text:style-name="common-al">Locatie                            Dorpsstraat 20</text:p>
            <text:p text:style-name="common-al">Plaats                              Baambrugge</text:p>
            <text:p text:style-name="common-al">UT-code                           UT073600666</text:p>
            <text:p text:style-name="common-al"/>
            <text:p text:style-name="common-al">Als blijkt dat de melding niet in overeenstemming is met de geldende regelgeving, dan zullen Gedeputeerde Staten dit binnen vier weken na de ontvangst van de melding schriftelijk aan de melder meedelen. Als de melding wel met deze regelgeving in overeenstemming is, dan ontvangt de melder hiervan schriftelijk bericht en kan hij vanaf vijf weken na de datum van ontvangst van de melding starten met de sanering.</text:p>
            <text:p text:style-name="common-al"/>
            <text:p text:style-name="common-al">Let op: deze kennisgeving is géén beschikking in de zin van artikel 1:3 van de Algemene wet bestuursrecht. De procedure van inspraak, ter visielegging, zienswijze, bezwaar en beroep is niet van toepassing.</text:p>
            <text:p text:style-name="common-al">
            <text:span text:style-name="nadrukvet"> </text:span>
          </text:p>
            <text:p text:style-name="common-al">
            <text:span text:style-name="nadrukvet">Informatie</text:span>
          </text:p>
            <text:p text:style-name="common-al">Voor inlichtingen kunt u terecht bij de RUD Utrecht, telefoonnummer 030-7023110.</text:p>
            <text:p text:style-name="common-al"/>
            <text:p text:style-name="last-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Vul hier de tekst i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1378</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378</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378</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Wbb Bodemverontreiniging in De Ronde Venen: Dorpsstraat 20 te Baambrugge UT073600666</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09</meta:user-defined>
    <meta:user-defined meta:name="OVERHEIDop.publicationIssue">1378</meta:user-defined>
    <meta:user-defined meta:name="OVERHEIDop.PrbID/DC.identifier">prb-2016-1378</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1396KJ 20</meta:user-defined>
    <meta:user-defined meta:name="OVERHEIDop.woonplaats">Baambrugge</meta:user-defined>
    <meta:user-defined meta:name="OVERHEIDop.straatnaam">Dorpsstraat</meta:user-defined>
    <meta:user-defined meta:name="OVERHEID.Provincie/OVERHEID.authority">Utrecht</meta:user-defined>
    <meta:user-defined meta:name="OVERHEID.Provincie/DCTERMS.publisher">Utrecht</meta:user-defined>
    <meta:user-defined meta:name="OVERHEIDgvop.Informatietype/DC.type">Beschikkingen | aanvraag</meta:user-defined>
    <meta:user-defined meta:name="OVERHEID.EPSG28992/DC.spatial">127916 473152</meta:user-defined>
    <meta:user-defined meta:name="OVERHEIDop.versieInformatie"/>
  </office:meta>
</office:document-meta>
</file>