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V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	: Nestlé Nederland BV</text:p>
            <text:p text:style-name="common-al">Locatie	: Laan 110 Nunspeet</text:p>
            <text:p text:style-name="common-al">Voor	: Milieu (neutraal wijziging) en Bouw met betrekking tot het verplaatsen en vernieuwen van een koelinstallatie</text:p>
            <text:p text:style-name="common-al">OLO	: 2178921</text:p>
            <text:p text:style-name="common-al">Datum ontvangst	: 25 februari 2016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mevrouw M. Wolbers, telefoonnummer 0341 - 474 322.</text:p>
            <text:p text:style-name="common-al">Harderwijk, 7 maart 2016 - zaaknummer Z-16-0154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37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stlé Nederland BV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374</meta:user-defined>
    <meta:user-defined meta:name="OVERHEIDop.PrbID/DC.identifier">prb-2016-137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8238</meta:user-defined>
    <meta:user-defined meta:name="OVERHEIDop.externeBijlage">exb-2016-8239</meta:user-defined>
    <meta:user-defined meta:name="OVERHEIDop.externeBijlage">exb-2016-8240</meta:user-defined>
    <meta:user-defined meta:name="OVERHEIDop.externeBijlage">exb-2016-8241</meta:user-defined>
    <meta:user-defined meta:name="OVERHEID.EPSG28992/DC.spatial">182554 488779</meta:user-defined>
    <meta:user-defined meta:name="OVERHEIDop.versieInformatie"/>
  </office:meta>
</office:document-meta>
</file>