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C.D. Kortleve Overslingeland 13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C.D. Kortleve</text:span> voor de exploitatie van de bestaande veehouderij en het wijzigen van de veestapel. De inrichting is gelegen aan het <text:span text:style-name="nadrukvet">Overslingeland 13, 4225 NJ te Noordeloos, gemeente Giessenland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43783</text:span>. Omdat het besluit op 12 januari 2016 is verzonden aan de aanvrager, loopt de termijn voor het indienen van een bezwaarschrift tot en met 23 febr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37</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7</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7</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C.D. Kortleve Overslingeland 13 te Noordeloo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4</meta:user-defined>
    <meta:user-defined meta:name="OVERHEIDop.publicationIssue">137</meta:user-defined>
    <meta:user-defined meta:name="OVERHEIDop.PrbID/DC.identifier">prb-2016-13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25NJ 13</meta:user-defined>
    <meta:user-defined meta:name="OVERHEIDop.woonplaats">Noordeloos</meta:user-defined>
    <meta:user-defined meta:name="OVERHEIDop.straatnaam">Overslingelan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3247 432626</meta:user-defined>
    <meta:user-defined meta:name="OVERHEIDop.versieInformatie"/>
  </office:meta>
</office:document-meta>
</file>