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 Omgevingsdienst Noordzeekanaalgebied maakt namens Gedeputeerde Staten van provincie Utrecht bekend dat zij heeft besloten de beslistermijn van de aanvraag om een vergunning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bo, reguliere procedure, beslistermijn verlengd</text:span>
          </text:p>
            <text:p text:style-name="common-al"/>
            <text:p text:style-name="common-al">De beslistermijn is verlengd met zes weken.</text:p>
            <text:p text:style-name="common-al">De aanvraag betreft het reduceren van het aantal PGS 15 opslagvoorzieningen.</text:p>
            <text:p text:style-name="common-al">Verzenddatum verlengingsbesluit: 23 februari 2016</text:p>
            <text:p text:style-name="common-al">Aanvrager: XPO Supply Chain NETHERLANDS II B.V.</text:p>
            <text:p text:style-name="common-al">Locatie: Arsenaal 2, Veenendaal</text:p>
            <text:p text:style-name="common-al">Zaaknummer: 349032</text:p>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6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 Omgevingsdienst Noordzeekanaalgebied maakt namens Gedeputeerde Staten van provincie Utrecht bekend dat zij heeft besloten de beslistermijn van de aanvraag om een vergunning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68</meta:user-defined>
    <meta:user-defined meta:name="OVERHEIDop.PrbID/DC.identifier">prb-2016-136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34903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05NN 2</meta:user-defined>
    <meta:user-defined meta:name="OVERHEIDop.woonplaats">Veenendaal</meta:user-defined>
    <meta:user-defined meta:name="OVERHEIDop.straatnaam">Arsenaal</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83 456215</meta:user-defined>
    <meta:user-defined meta:name="OVERHEID.EPSG28992/DC.spatial">166794 450707</meta:user-defined>
    <meta:user-defined meta:name="OVERHEIDop.versieInformatie"/>
  </office:meta>
</office:document-meta>
</file>