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heffing Flora- en faunawet FF.16.005 (Vrouwenpo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9 in het kader van artikel 68 van de <text:span text:style-name="nadrukvet">Flora- en faunawet</text:span> de volgende ontheffing hebben verleend.</text:p>
            <text:p text:style-name="common-al"/>
            <text:p text:style-name="common-al">Ter voorkoming of beperking van belangrijke landbouwschade is ontheffing verleend voor het doden van ree in de periode van heden t/m 1 juni 2016. De ontheffing heeft betrekking op percelen appels  en peren aan de Oranjezonweg  nabij Vrouwenpolder, gemeente Veere zoals op de bij het besluit behorende kaart aangegeven.</text:p>
            <text:p text:style-name="common-al"/>
            <text:p text:style-name="common-al">Bezwaar </text:p>
            <text:p text:style-name="common-al">De ontheffing ligt van 10 maart 2016 tot en met 21 april  2016 <text:span text:style-name="nadrukvet">ter inzage</text:span> bij de provincie Zeeland<text:span text:style-name="nadrukvet">, Abdij 6</text:span>, <text:span text:style-name="nadrukvet">Middelburg, </text:span>op werkdagen van 8-17 uur en desgevraagd buiten kantooruren. Voor het <text:span text:style-name="nadrukvet">inzien buiten kantooruren, mondelinge toelichting en kopieën</text:span> van ter inzage gelegde stukken kunt u zich wenden tot de heer P. Sinke (tel. 0118-631136) of mevrouw L. Wijgman (tel. 0118-631984). </text:p>
            <text:p text:style-name="common-al"> </text:p>
            <text:p text:style-name="common-al">Belanghebbenden kunnen gedurende 6 weken <text:span text:style-name="nadrukvet">bezwaar</text:span> tegen de ontheffing indienen bij Gedeputeerde Staten van Zeeland, Postbus 6001, 4330 LA te Middelburg.</text:p>
            <text:p text:style-name="common-al"> </text:p>
            <text:p text:style-name="common-al">Krachtens artikel 6.16 van de Algemene wet bestuursrecht schorst het bezwaar de werking van dit besluit niet. Gelet hier op kan, gelijktijdig met of na het indienen van een bezwaar, ingevolge</text:p>
            <text:p text:style-name="last-al">artikel 8.81, lid 1 van de Algemene wet bestuursrecht bij de president van de rechtbank Zeeland-West Brabant, locatie Breda, team bestuursrecht, Postbus 90006, 4800 PA Breda, een verzoek tot het treffen van een <text:span text:style-name="nadrukvet">voorlopige voorziening </text:span>worden ingediend,<text:span text:style-name="nadrukvet"> </text:span>indien – gelet op de betrokken belangen - onverwijlde spoed dit vere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36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6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6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heffing Flora- en faunawet FF.16.005 (Vrouwenpold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9</meta:user-defined>
    <meta:user-defined meta:name="OVERHEIDop.publicationIssue">1364</meta:user-defined>
    <meta:user-defined meta:name="OVERHEIDop.PrbID/DC.identifier">prb-2016-136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56EH</meta:user-defined>
    <meta:user-defined meta:name="OVERHEIDop.woonplaats">Oostkapelle</meta:user-defined>
    <meta:user-defined meta:name="OVERHEIDop.straatnaam">Oranjezon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29815 400197</meta:user-defined>
    <meta:user-defined meta:name="OVERHEIDop.versieInformatie"/>
  </office:meta>
</office:document-meta>
</file>