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5.101 (Wa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t Geitedurp een vergunning te verlenen in het kader van artikel 19d, eerste lid, van de Natuurbeschermingswet 1998.</text:p>
            <text:p text:style-name="common-al">De vergunning betreft de wijziging van de bedrijfsvoering van een agrarisch bedrijf naar een melkgeitenbedrijf, gelegen aan de Middenweg 3 te Waarde. De activiteiten vinden plaats in de nabijheid van de Natura 2000-gebieden Oosterschelde en Yerseke en Kapelse Moer. </text:p>
            <text:p text:style-name="common-al"/>
            <text:p text:style-name="common-al">
            <text:span text:style-name="nadrukvet">Zienswijze</text:span>
          </text:p>
            <text:p text:style-name="last-al">Het ontwerpbesluit ligt van 9 maart tot en met 20 april 2016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mevr. S. G. Hendriks (tel. 0118 – 63 1564).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6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101 (Waa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63</meta:user-defined>
    <meta:user-defined meta:name="OVERHEIDop.PrbID/DC.identifier">prb-2016-13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4RM 3</meta:user-defined>
    <meta:user-defined meta:name="OVERHEIDop.woonplaats">Waarde</meta:user-defined>
    <meta:user-defined meta:name="OVERHEIDop.straatnaam">Midd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3229 382859</meta:user-defined>
    <meta:user-defined meta:name="OVERHEIDop.versieInformatie"/>
  </office:meta>
</office:document-meta>
</file>