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aterwet voor Kingfish Zeeland Coöperatie U.A. te Colijnsplaa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Kingfish Zeeland Coöperatie U.A. te Colijnsplaat </text:span>aangevraagde <text:span text:style-name="nadrukvet">vergunning </text:span>ingevolge de Waterwet verleend voor het onttrekken en infiltreren van grondwater ten behoeve van de realisatie en in werking hebben van een open bodem energiesysteem aan de Oost Zeedijk 11 te Colijnsplaat.</text:p>
            <text:p text:style-name="common-al"/>
            <text:p text:style-name="common-al">De aanvraag, de vergunning en de overige stukken, liggen van donderdag 10 maart 2016 tot donderdag 21 april 2015 <text:span text:style-name="nadrukvet">ter inzage</text:span> in het <text:span text:style-name="nadrukvet">gemeentehuis van Noord-Beveland, </text:span>Voorstraat 31 te Wissenkerke, op werkdagen van 8.30 -12.00 uur en 13.00 - 17.00 uur, op vrijdag van 8.30 – 12.00 uur. </text:p>
            <text:p text:style-name="common-al"/>
            <text:p text:style-name="common-al">Belanghebbenden kunnen tot 21 april 2016 schriftelijk bezwaar maken tegen dit besluit bij:</text:p>
            <text:p text:style-name="common-al">Gedeputeerde Staten van Zeeland,</text:p>
            <text:p text:style-name="common-al">t.a.v. de secretaris van de commissie bezwaarschriften, </text:p>
            <text:p text:style-name="common-al">postbus 6001, </text:p>
            <text:p text:style-name="common-al">4330 LA Middelburg.</text:p>
            <text:p text:style-name="common-al"/>
            <text:p text:style-name="common-al">In het bezwaarschrift neemt u ten minste op uw naam en adres, de dagtekening van het bezwaarschrift, tegen welk besluit u bezwaar maakt en waarom. Het bezwaarschrift dient te worden ondertekend.</text:p>
            <text:p text:style-name="common-al"/>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www.zeeland.nl/subsidieregels-en-procedures/bezwaar-maken" xlink:type="simple">http://www.zeeland.nl/bezwaar-maken</text:a>.</text:p>
            <text:p text:style-name="common-al"/>
            <text:p text:style-name="common-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p text:style-name="common-al"/>
            <text:p text:style-name="last-al">Voor het inzien buiten kantooruren, mondelinge toelichting en kopieën van ter inzage gelegde stukken kunt u zich wenden tot de heer R. de Nooijer van de RUD Zeeland (tel. 0115-7451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Waterwet voor Kingfish Zeeland Coöperatie U.A. te Colijnsplaa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2</meta:user-defined>
    <meta:user-defined meta:name="OVERHEIDop.PrbID/DC.identifier">prb-2016-13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86PN</meta:user-defined>
    <meta:user-defined meta:name="OVERHEIDop.woonplaats">Colijnsplaat</meta:user-defined>
    <meta:user-defined meta:name="OVERHEIDop.straatnaam">Oost-Ze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8388 402487</meta:user-defined>
    <meta:user-defined meta:name="OVERHEIDop.versieInformatie"/>
  </office:meta>
</office:document-meta>
</file>