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iekenhuis Afval Verwerkingsinstallatie Nederland C.V. Baanhoekweg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Ziekenhuis Afval Verwerkingsinstallatie Nederland C.V. </text:span>voor de exploitatie en het uitbreiden van de productiecapaciteit. De inrichting is gelegen aan de <text:span text:style-name="nadrukvet">Baanhoekweg 46, 3313 LA te Dordrech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8853</text:span>. Omdat het besluit op 11 januari 2016 is verzonden aan de aanvrager, loopt de termijn voor het indienen van een bezwaarschrift tot en met 22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Ziekenhuis Afval Verwerkingsinstallatie Nederland C.V. Baanhoekweg 46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36</meta:user-defined>
    <meta:user-defined meta:name="OVERHEIDop.PrbID/DC.identifier">prb-2016-1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P 46</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270 425352</meta:user-defined>
    <meta:user-defined meta:name="OVERHEIDop.versieInformatie"/>
  </office:meta>
</office:document-meta>
</file>