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februari 2016 een aanvraag voor een omgevingsvergunning, waarbij de reguliere voorbereidingsprocedure van toepassing is, hebben ontvangen van DOW Benelux B.V. De aanvraag heeft betrekking op het plaatsen en in werking hebben van een nieuwe process water stripper T301A op de Ethyleen 3 fabriek. Deze aanvraag ligt niet ter inzage, maar kan op verzoek wel worden ingezien. Als een bezwaarschrift wordt overwogen, moet eerst het besluit op de aanvraag worden afgewacht. </text:p>
            <text:p text:style-name="common-al"/>
            <text:p text:style-name="last-al">Voor nadere informatie kunt u zich wenden tot mevrouw M.I.R. de Pooter - de Winne, tel. (0115) 745 135 van RUD Zeeland. De aanvraag  staat geregistreerd onder nummer W-AOV1600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35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58</meta:user-defined>
    <meta:user-defined meta:name="OVERHEIDop.PrbID/DC.identifier">prb-2016-13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780 372896</meta:user-defined>
    <meta:user-defined meta:name="OVERHEIDop.versieInformatie"/>
  </office:meta>
</office:document-meta>
</file>