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07 (Saefting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9 in het kader van artikel 19d , eerste lid, van de <text:span text:style-name="nadrukvet">Natuurbeschermingswet 1998 </text:span>een wijzigingsvergunning hebben verleend aan Stichting Het Zeeuwse Landschap met het kenmerknummer: NB.16.007 voor wijziging van de periode voor het houden van een Pilot met kajakexcursies in het land van Saeftinghe binnen het Natura 2000-gebied Westerschelde &amp; Saeftinghe.</text:p>
            <text:p text:style-name="common-al"/>
            <text:p text:style-name="common-al">
            <text:span text:style-name="nadrukvet">Ter inzage
</text:span>
          </text:p>
            <text:p text:style-name="common-al">De vergunning ligt van 10 maart t/m 21 april 2016 <text:span text:style-name="nadrukvet">ter inzage</text:span> bij het informatiecentrum van de Provincie Zeeland, Abdij 6 in <text:span text:style-name="nadrukvet">Middelburg</text:span>, op werkdagen van 08.00 - 17.00 uur en desgevraagd buiten kantooruren (na telefonische afspraak 0118 - 63 10 11). Voor<text:span text:style-name="nadrukvet"> mondelinge toelichting en kopieën</text:span> van ter inzage gelegde stukken kunt u zich wenden tot De heer P.J. Sinke (tel. 0118-63 1136).</text:p>
            <text:p text:style-name="common-al"> </text:p>
            <text:p text:style-name="common-al">
            <text:span text:style-name="nadrukvet">Bezwaar </text:span>
          </text:p>
            <text:p text:style-name="common-al">Belanghebbenden kunnen tot zes weken na bekendmaking van het besluit tot verlenen van de vergunning <text:span text:style-name="nadrukvet">bezwaar</text:span> tegen de vergunning indienen bij het college van Gedeputeerde Staten van Zeeland, Postbus 6001, 4330 LA Middelburg</text:p>
            <text:p text:style-name="common-al"> </text:p>
            <text:p text:style-name="last-al">Krachtens artikel 6:16 van de Algemene wet bestuursrecht schorst het bezwaar de werking van dit besluit niet. Gelet hierop kan – als tegen dit besluit bezwaar wordt aangetekend – ingevolge artikel 8:81 van de Algemene wet bestuursrecht juncto artikel 36 van de Wet op de Raad van State bij de voorzitter van de Afdeling Bestuursrechtspraak van de Raad van State, Kneuterdijk 22, Postbus 20019, 2500 EA Den Haag,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135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5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NB.16.007 (Saeftingh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9</meta:user-defined>
    <meta:user-defined meta:name="OVERHEIDop.publicationIssue">1357</meta:user-defined>
    <meta:user-defined meta:name="OVERHEIDop.PrbID/DC.identifier">prb-2016-135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68PT</meta:user-defined>
    <meta:user-defined meta:name="OVERHEIDop.woonplaats">Nieuw Namen</meta:user-defined>
    <meta:user-defined meta:name="OVERHEIDop.straatnaam">Koninginnestraat</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8610 371529</meta:user-defined>
    <meta:user-defined meta:name="OVERHEIDop.versieInformatie"/>
  </office:meta>
</office:document-meta>
</file>