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Beekenkamp Plants B.V., Noordlandseweg 4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25 februari 2016 van<text:span text:style-name="nadrukvet"> Beekenkamp Plants B.V.</text:span> een melding voor het uitvoeren van een BUS sanering heeft ontvangen. De sanering heeft betrekking op de locatie <text:span text:style-name="nadrukvet">Noordlandseweg 42, 2691 KM te ’s-Gravenzande, gemeente Westland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34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4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4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Beekenkamp Plants B.V., Noordlandseweg 42 te 's-Gravenzan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344</meta:user-defined>
    <meta:user-defined meta:name="OVERHEIDop.PrbID/DC.identifier">prb-2016-13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91KM 40</meta:user-defined>
    <meta:user-defined meta:name="OVERHEIDop.woonplaats">'s-Gravenzande</meta:user-defined>
    <meta:user-defined meta:name="OVERHEIDop.straatnaam">Noordland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69943 446615</meta:user-defined>
    <meta:user-defined meta:name="OVERHEIDop.versieInformatie"/>
  </office:meta>
</office:document-meta>
</file>