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Berg, Bovenmeerweg 3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Berg</text:span> voor de exploitatie en uitbreiding van het agrarische bedrijf. De inrichting is gelegen aan de <text:span text:style-name="nadrukvet">Bovenmeerweg 37, 2266 HX te Leidschendam, gemeente Leidschendam-Voorburg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402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maart 2016 tot en met 20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ervicecentrum Leidschendam van de gemeente Leidschendam-Voorburg, ma, di, wo van 8.30-17.00 uur, do tot 20.00 uur, vr tot 12.00 uur, Koningin Wilhelminalaan 2, tel.nr. 14070 en bij Werkplein Corbulo, uitsluitend op afspraak, Prins Bernhardlaan 183 te Voorburg, tel.nr. 1407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Berg, Bovenmeerweg 37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42</meta:user-defined>
    <meta:user-defined meta:name="OVERHEIDop.PrbID/DC.identifier">prb-2016-1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6HX 37</meta:user-defined>
    <meta:user-defined meta:name="OVERHEIDop.woonplaats">Leidschendam</meta:user-defined>
    <meta:user-defined meta:name="OVERHEIDop.straatnaam">Bovenme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270 456126</meta:user-defined>
    <meta:user-defined meta:name="OVERHEIDop.versieInformatie"/>
  </office:meta>
</office:document-meta>
</file>