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H. den Hartogh en A. den Hartogh-de Bruin, Lopikerweg Oost 51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H. den Hartogh en A. den Hartogh - de Bruin</text:span> voor de exploitatie en uitbreiding van het agrarisch bedrijf. De inrichting is gelegen aan de <text:span text:style-name="nadrukvet">Lopikerweg Oost 51, 3411 JC te Lop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0043431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9 maart 2016 tot en met 19 april 2016 inzien op werkdagen:</text:p>
            <text:p text:style-name="common-al">-    bij de Omgevingsdienst Haaglanden, tijdens kantooruren (na telefonische afspraak), Zuid-Hollandplein 1 te Den Haag, tel.nr. (070) 218 99 02;</text:p>
            <text:p text:style-name="common-al">-    in het gemeentehuis van de gemeente Lopik, van 9.00-17.00 uur en vr van 9.00-12.00 uur,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4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H. den Hartogh en A. den Hartogh-de Bruin, Lopikerweg Oost 51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340</meta:user-defined>
    <meta:user-defined meta:name="OVERHEIDop.PrbID/DC.identifier">prb-2016-13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JC 51a</meta:user-defined>
    <meta:user-defined meta:name="OVERHEIDop.woonplaats">Lopik</meta:user-defined>
    <meta:user-defined meta:name="OVERHEIDop.straatnaam">Lopikerweg Oo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361 443403</meta:user-defined>
    <meta:user-defined meta:name="OVERHEIDop.versieInformatie"/>
  </office:meta>
</office:document-meta>
</file>