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elkveehouderij Peek Bovendijk 38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elkveehouderij Peek</text:span> voor de exploitatie en uitbreiding van het agrarische bedrijf. De inrichting is gelegen aan de <text:span text:style-name="nadrukvet">Bovendijk 38, 3648 NM te Wilnis, gemeente Ronde Ve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77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8 januari 2016 tot en met 29 febr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Ronde Venen, van 8.30-16.00 uur, vr tot 12.30 uur, Croonstadlaan 111 te Mijdrecht, tel.nr. (0297) 29 16 1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elkveehouderij Peek Bovendijk 38 te Wiln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134</meta:user-defined>
    <meta:user-defined meta:name="OVERHEIDop.PrbID/DC.identifier">prb-2016-1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648NM 38</meta:user-defined>
    <meta:user-defined meta:name="OVERHEIDop.woonplaats">Wilnis</meta:user-defined>
    <meta:user-defined meta:name="OVERHEIDop.straatnaam">Bov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8756 466367</meta:user-defined>
    <meta:user-defined meta:name="OVERHEIDop.versieInformatie"/>
  </office:meta>
</office:document-meta>
</file>