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aatschap H.H. de Leede en N.W. de Leede-Huiberts, Zuidzijdseweg 108 te Pol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H.H. de Leede en N.W. de Leede-Huiberts</text:span> voor de exploitatie en uitbreiding van het agrarische bedrijf. De inrichting is gelegen aan de <text:span text:style-name="nadrukvet">Zuidzijdseweg 108, 3415 PR te Polsbroek, gemeente Lop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00439803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9 maart 2016 tot en met 19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Lopik, volgens afspraak, Raadhuisplein 1, tel.nr. (0348) 55 99 5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338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3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3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aatschap H.H. de Leede en N.W. de Leede-Huiberts, Zuidzijdseweg 108 te Pols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1338</meta:user-defined>
    <meta:user-defined meta:name="OVERHEIDop.PrbID/DC.identifier">prb-2016-13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15PR 108</meta:user-defined>
    <meta:user-defined meta:name="OVERHEIDop.woonplaats">Polsbroek</meta:user-defined>
    <meta:user-defined meta:name="OVERHEIDop.straatnaam">Zuidzijd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9169 443867</meta:user-defined>
    <meta:user-defined meta:name="OVERHEIDop.versieInformatie"/>
  </office:meta>
</office:document-meta>
</file>