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elkgeitenbedrijf Mooi Mekkerland, Koolwijkseweg 6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elkgeitenbedrijf Mooi Mekkerland</text:span> voor de exploitatie en uitbreiding van het agrarische bedrijf. De inrichting is gelegen aan de <text:span text:style-name="nadrukvet">Koolwijkseweg 6, 5821 NV te Stolwijk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3930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maart 2016 tot en met 19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elkgeitenbedrijf Mooi Mekkerland, Koolwijkseweg 6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335</meta:user-defined>
    <meta:user-defined meta:name="OVERHEIDop.PrbID/DC.identifier">prb-2016-1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21NV 6</meta:user-defined>
    <meta:user-defined meta:name="OVERHEIDop.woonplaats">Stolwijk</meta:user-defined>
    <meta:user-defined meta:name="OVERHEIDop.straatnaam">Koolw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2392 441372</meta:user-defined>
    <meta:user-defined meta:name="OVERHEIDop.versieInformatie"/>
  </office:meta>
</office:document-meta>
</file>