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N. van der Wind en H.W. van der Wind-Bosschaart, Hekendorperweg 42 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N. van der Wind en H.W. van der Wind-Bosschaart</text:span> voor de exploitatie en uitbreiding van het agrarisch bedrijf. De inrichting is gelegen aan de <text:span text:style-name="nadrukvet">Hekendorperweg 42, 3421 VL te Oudewater</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0043529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0 maart 2016 tot en met 20 april 2016 inzien op werkdagen:</text:p>
            <text:p text:style-name="common-al">-    bij de Omgevingsdienst Haaglanden, tijdens kantooruren (na telefonische afspraak), Zuid-Hollandplein 1 te Den Haag, tel.nr. (070) 218 99 02;</text:p>
            <text:p text:style-name="common-al">-    in het Stadskantoor van de gemeente Oudewater, ma t/m woe van 8.30-12.30 uur, do van 8.30-19.30 uur, vr van 8.30-12.30 uur, Waardsedijk 219 te Oudewater, tel.nr. 14 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33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3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3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N. van der Wind en H.W. van der Wind-Bosschaart, Hekendorperweg 42 te Oude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33</meta:user-defined>
    <meta:user-defined meta:name="OVERHEIDop.PrbID/DC.identifier">prb-2016-13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1VL 42</meta:user-defined>
    <meta:user-defined meta:name="OVERHEIDop.woonplaats">Oudewater</meta:user-defined>
    <meta:user-defined meta:name="OVERHEIDop.straatnaam">Hekendorp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794 448449</meta:user-defined>
    <meta:user-defined meta:name="OVERHEIDop.versieInformatie"/>
  </office:meta>
</office:document-meta>
</file>