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Blok en Blok-van Walbeek, Van Teylingenweg 198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Blok en Blok-van Walbeek</text:span> voor de exploitatie en uitbreiding van het agrarische bedrijf. De inrichting is gelegen aan de <text:span text:style-name="nadrukvet">Van Teylingenweg 198, 3471 GL te Kamerik, gemeente Woer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0043813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maart 2016 tot en met 20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3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3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3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Blok en Blok-van Walbeek, Van Teylingenweg 198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330</meta:user-defined>
    <meta:user-defined meta:name="OVERHEIDop.PrbID/DC.identifier">prb-2016-13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1GL 198</meta:user-defined>
    <meta:user-defined meta:name="OVERHEIDop.woonplaats">Kamerik</meta:user-defined>
    <meta:user-defined meta:name="OVERHEIDop.straatnaam">Van Teyling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1710 463563</meta:user-defined>
    <meta:user-defined meta:name="OVERHEIDop.versieInformatie"/>
  </office:meta>
</office:document-meta>
</file>